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193C"/>
      <style:text-properties fo:color="#FFFFFF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37"/>
    <style:style style:name="ce6" style:family="table-cell" style:parent-style-name="Default" style:data-style-name="N4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38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fo:border="2pt solid #000000" style:vertical-align="automatic" fo:wrap-option="wrap"/>
    </style:style>
    <style:style style:name="ce11" style:family="table-cell" style:parent-style-name="Default" style:data-style-name="N37">
      <style:table-cell-properties fo:border="2pt solid #000000" style:vertical-align="automatic" fo:wrap-option="wrap"/>
    </style:style>
    <style:style style:name="ce12" style:family="table-cell" style:parent-style-name="Default" style:data-style-name="N38">
      <style:table-cell-properties fo:border="2pt solid #000000" style:vertical-align="automatic" fo:wrap-option="wrap"/>
    </style:style>
    <style:style style:name="ce13" style:family="table-cell" style:parent-style-name="Default" style:data-style-name="N38"/>
    <style:style style:name="ce14" style:family="table-cell" style:parent-style-name="Default" style:data-style-name="N39"/>
    <style:style style:name="ce15" style:family="table-cell" style:parent-style-name="Default" style:data-style-name="N37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A6193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2pt solid #000000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8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V_237_rgula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8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8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3">
      <style:table-cell-properties fo:border="2pt solid #000000" style:vertical-align="automatic" fo:wrap-option="wrap"/>
    </style:style>
    <style:style style:name="ce53" style:family="table-cell" style:parent-style-name="Default" style:data-style-name="N43"/>
    <style:style style:name="ce5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57" style:family="table-cell" style:parent-style-name="Default" style:data-style-name="N38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59" style:family="table-cell" style:parent-style-name="Default" style:data-style-name="N43">
      <style:table-cell-properties fo:border-top="none" fo:border-bottom="2pt solid #000000" fo:border-left="2pt solid #000000" fo:border-right="2pt solid #000000"/>
    </style:style>
    <style:style style:name="ce60" style:family="table-cell" style:parent-style-name="Default" style:data-style-name="N36">
      <style:table-cell-properties fo:border="2pt solid #000000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37">
      <style:table-cell-properties fo:border-top="2pt solid #000000" fo:border-bottom="none" fo:border-left="2pt solid #000000" fo:border-right="none"/>
    </style:style>
    <style:style style:name="ce68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</style:style>
    <style:style style:name="ce71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wrap-option="wrap"/>
    </style:style>
    <style:style style:name="ce75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automatic" fo:wrap-option="wrap"/>
    </style:style>
    <style:style style:name="ce76" style:family="table-cell" style:parent-style-name="Default" style:data-style-name="N38">
      <style:table-cell-properties fo:border-top="2pt solid #000000" fo:border-bottom="2pt solid #000000" fo:border-left="2pt solid #000000" fo:border-right="2pt solid #000000" style:vertical-align="automatic" fo:wrap-option="wrap"/>
    </style:style>
    <style:style style:name="ce77" style:family="table-cell" style:parent-style-name="Default" style:data-style-name="N38">
      <style:table-cell-properties fo:border-top="none" fo:border-bottom="none" fo:border-left="2pt solid #000000" fo:border-right="none"/>
    </style:style>
    <style:style style:name="ce7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wrap-option="wrap"/>
    </style:style>
    <style:style style:name="ce79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80" style:family="table-cell" style:parent-style-name="Default" style:data-style-name="N39">
      <style:table-cell-properties fo:border-top="none" fo:border-bottom="none" fo:border-left="2pt solid #000000" fo:border-right="none"/>
    </style:style>
    <style:style style:name="ce81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automatic" fo:wrap-option="wrap"/>
    </style:style>
    <style:style style:name="ce82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85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8">
      <style:table-cell-properties fo:border="2pt solid #000000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0.6097916666667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0.1864583333333cm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9.921875cm"/>
    </style:style>
    <style:style style:name="co26" style:family="table-column">
      <style:table-column-properties fo:break-before="auto" style:column-width="5.63562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7.75229166666667cm"/>
    </style:style>
    <style:style style:name="co31" style:family="table-column">
      <style:table-column-properties fo:break-before="auto" style:column-width="5.37104166666667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10.84791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5.21229166666667cm"/>
    </style:style>
    <style:style style:name="co37" style:family="table-column">
      <style:table-column-properties fo:break-before="auto" style:column-width="5.23875cm"/>
    </style:style>
    <style:style style:name="co38" style:family="table-column">
      <style:table-column-properties fo:break-before="auto" style:column-width="9.71020833333333cm"/>
    </style:style>
    <style:style style:name="co39" style:family="table-column">
      <style:table-column-properties fo:break-before="auto" style:column-width="12.0385416666667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4.86833333333333cm"/>
    </style:style>
    <style:style style:name="co42" style:family="table-column">
      <style:table-column-properties fo:break-before="auto" style:column-width="9.94833333333333cm"/>
    </style:style>
    <style:style style:name="co43" style:family="table-column">
      <style:table-column-properties fo:break-before="auto" style:column-width="11.6416666666667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4.33916666666667cm"/>
    </style:style>
    <style:style style:name="co46" style:family="table-column">
      <style:table-column-properties fo:break-before="auto" style:column-width="10.6627083333333cm"/>
    </style:style>
    <style:style style:name="co47" style:family="table-column">
      <style:table-column-properties fo:break-before="auto" style:column-width="6.13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DEZEMBRO 2022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DEZEMBRO/2022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20">
            <text:p>     VEÍCULOS</text:p>
          </table:table-cell>
          <table:table-cell office:value-type="string" table:number-columns-spanned="1" table:number-rows-spanned="3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64321.09" table:style-name="ce5">
            <text:p>R$ 164.321,09</text:p>
          </table:table-cell>
          <table:table-cell office:value-type="currency" office:value="10257.23" table:style-name="ce6">
            <text:p>R$ 10.257,23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style-name="ce7"/>
          <table:table-cell table:style-name="ce5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27904.789999999997" table:style-name="ce54">
            <text:p>R$ 27.904,79</text:p>
          </table:table-cell>
          <table:table-cell office:value-type="currency" office:value="315187.45000000007" table:style-name="ce60">
            <text:p>R$ 315.187,45</text:p>
          </table:table-cell>
          <table:table-cell table:style-name="ce56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style-name="ce55"/>
          <table:table-cell office:value-type="currency" office:value="28065" table:style-name="ce59">
            <text:p>R$ 28.065,00</text:p>
          </table:table-cell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table:style-name="ce11"/>
          <table:table-cell table:style-name="ce5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725465.59999999998" table:style-name="ce12">
            <text:p><text:s/>R$ 725.465,60<text:s/></text:p>
          </table:table-cell>
          <table:table-cell office:value-type="currency" office:value="412692.9" table:style-name="ce53">
            <text:p>R$ 412.692,90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OC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ERAÇÃO</text:p>
          </table:table-cell>
          <table:covered-table-cell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LACA DE PEDÁG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2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3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0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AXI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TEN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21">
            <text:p>MÍDIA INDOOR</text:p>
          </table:table-cell>
          <table:table-cell office:value-type="string" table:style-name="ce4">
            <text:p>MÍDIA DE 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ÍDIA DE 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272035.45" table:style-name="ce11">
            <text:p>R$ 272.035,45</text:p>
          </table:table-cell>
          <table:table-cell office:value-type="currency" office:value="138983.45000000001" table:style-name="ce10">
            <text:p>R$ 138.983,45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IS DE RODOVIÁRIA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EM ÔNIBU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EM AMBIENTES FECHADOS</text:p>
          </table:table-cell>
          <table:table-cell table:style-name="ce10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LANCHONE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LUST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O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20">
            <text:p>PRODUÇÃO</text:p>
          </table:table-cell>
          <table:table-cell office:value-type="string" table:number-columns-spanned="1" table:number-rows-spanned="6" table:style-name="ce21">
            <text:p>GRÁFICA</text:p>
          </table:table-cell>
          <table:table-cell office:value-type="string" table:style-name="ce4">
            <text:p>IMPRESSOS</text:p>
          </table:table-cell>
          <table:table-cell table:style-name="ce7"/>
          <table:table-cell office:value-type="currency" office:value="6444.15" table:style-name="ce53">
            <text:p>R$ 6.444,15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SEIO/MALA DIR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IO DE MATERI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RVIÇOS PRESTADOS</text:p>
          </table:table-cell>
          <table:table-cell table:style-name="ce7"/>
          <table:table-cell table:style-name="ce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21">
            <text:p>ELETRÔNICA</text:p>
          </table:table-cell>
          <table:table-cell office:value-type="string" table:style-name="ce4">
            <text:p>VÍDEO</text:p>
          </table:table-cell>
          <table:table-cell office:value-type="currency" office:value="31000" table:style-name="ce52">
            <text:p>R$ 31.000,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PI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DECIN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LOSE CAPTION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E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AFICA</text:p>
          </table:table-cell>
          <table:table-cell office:value-type="string" table:style-name="ce4">
            <text:p>FOTO</text:p>
          </table:table-cell>
          <table:table-cell table:style-name="ce10"/>
          <table:table-cell table:style-name="ce1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 / FILIP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61173.18" table:style-name="ce11">
            <text:p>R$ 61.173,18</text:p>
          </table:table-cell>
          <table:table-cell office:value-type="currency" office:value="23307.75" table:style-name="ce52">
            <text:p>R$ 23.307,75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RESENTAÇÕES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RIND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STAS /BOLS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NFOGRÁFIC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LCÕ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LATÓRIO BUSCAT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SPERA TELEFÔNIC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EVENTOS</text:p>
          </table:table-cell>
          <table:table-cell office:value-type="string" table:style-name="ce4">
            <text:p>AMBIENT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ÊM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GRESS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GRAMET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ORTE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MINÁRI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SPED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1281900.1099999999" table:formula="of:=SUM([.D3:.D94])" table:style-name="ce15">
            <text:p>R$ 1.281.900,11</text:p>
          </table:table-cell>
          <table:table-cell office:value-type="currency" office:value="934937.93" table:formula="of:=SUM([.E3:.E94])" table:style-name="ce16">
            <text:p><text:s/>R$ 934.937,93<text:s/>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2216838.04" table:formula="of:=[.D95]+[.E95]" table:number-columns-spanned="5" table:number-rows-spanned="1" table:style-name="ce22">
            <text:p>R$ 2.216.838,0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  <table:table table:name="Fornecedores_Dezembro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3">
          <table:table-cell office:value-type="string" table:number-columns-spanned="2" table:number-rows-spanned="1" table:style-name="ce29">
            <text:p>Despesas com Publicidade BANCO DO NORDESTE – Fornecedores - DEZEMBRO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3">
            <text:p>FORNECEDORES - DEZEMBRO 2022</text:p>
          </table:table-cell>
          <table:table-cell office:value-type="string" table:style-name="ce23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ALAGOANO DE RADIODIFUSAO EIRELI</text:p>
          </table:table-cell>
          <table:table-cell office:value-type="string" table:style-name="ce24">
            <text:p>049458900002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IO TEIXEIRA FM COMUNICACAO LTDA EPP</text:p>
          </table:table-cell>
          <table:table-cell office:value-type="string" table:style-name="ce24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LIDERBRASIL</text:p>
          </table:table-cell>
          <table:table-cell office:value-type="string" table:style-name="ce24">
            <text:p>089962150001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DE TELECOMUNICACAO ES GOIS LTDA</text:p>
          </table:table-cell>
          <table:table-cell office:value-type="string" table:style-name="ce24">
            <text:p>0061339600014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RÁFICA E EDITORA DIARIO DO SUDOESTE - PORTAL FM.</text:p>
          </table:table-cell>
          <table:table-cell office:value-type="string" table:style-name="ce24">
            <text:p>0362107600012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OMBAL FM LTDA ME</text:p>
          </table:table-cell>
          <table:table-cell office:value-type="string" table:style-name="ce24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MUCURIENSE LTDA</text:p>
          </table:table-cell>
          <table:table-cell office:value-type="string" table:style-name="ce24">
            <text:p>14896146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AIAIA COMUNICACAO LTDA</text:p>
          </table:table-cell>
          <table:table-cell office:value-type="string" table:style-name="ce24">
            <text:p>1635951500011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E EDUCACIONAL SANTANA DE CAETITE</text:p>
          </table:table-cell>
          <table:table-cell office:value-type="string" table:style-name="ce24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XTREMO SUL DA BAHIA</text:p>
          </table:table-cell>
          <table:table-cell office:value-type="string" table:style-name="ce24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105.1 SANTA MARIA</text:p>
          </table:table-cell>
          <table:table-cell office:value-type="string" table:style-name="ce24">
            <text:p>163067550001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AMANDARÉ LTDA</text:p>
          </table:table-cell>
          <table:table-cell office:value-type="string" table:style-name="ce24">
            <text:p>10803484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MPERATRIZ SOCIEDADE LTDA.</text:p>
          </table:table-cell>
          <table:table-cell office:value-type="string" table:style-name="ce24">
            <text:p>06994701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BRASIL DE COMUNICAÇÕES LTDA</text:p>
          </table:table-cell>
          <table:table-cell office:value-type="string" table:style-name="ce24">
            <text:p>037540070003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RAINHA DE SENHOR DO BONFIM</text:p>
          </table:table-cell>
          <table:table-cell office:value-type="string" table:style-name="ce24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SERIDO CENTRAL</text:p>
          </table:table-cell>
          <table:table-cell office:value-type="string" table:style-name="ce24">
            <text:p>0206742700013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ANTENA AZUL</text:p>
          </table:table-cell>
          <table:table-cell office:value-type="string" table:style-name="ce24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ALISMA FM LTDA</text:p>
          </table:table-cell>
          <table:table-cell office:value-type="string" table:style-name="ce24">
            <text:p>0240346500011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DIFUSORA DE SOLONÓPOLE LTDA</text:p>
          </table:table-cell>
          <table:table-cell office:value-type="string" table:style-name="ce24">
            <text:p>07532369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RUPO MONTE ALEGRE DE RADIODIFUSAO LTDA ME</text:p>
          </table:table-cell>
          <table:table-cell office:value-type="string" table:style-name="ce24">
            <text:p>0386167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ITARANTIM LTDA</text:p>
          </table:table-cell>
          <table:table-cell office:value-type="string" table:style-name="ce24">
            <text:p>34168930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ALZIRA DA SILVA CORREA</text:p>
          </table:table-cell>
          <table:table-cell office:value-type="string" table:style-name="ce24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95,7 LITORAL</text:p>
          </table:table-cell>
          <table:table-cell office:value-type="string" table:style-name="ce24">
            <text:p>34181461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OCIEDADE RADIO CULTURA FM</text:p>
          </table:table-cell>
          <table:table-cell office:value-type="string" table:style-name="ce24">
            <text:p>35520931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COSTA DOURADA DE RADIODIFUSAO LTDA</text:p>
          </table:table-cell>
          <table:table-cell office:value-type="string" table:style-name="ce24">
            <text:p>0379356500024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CAMACAENSE DE RADIODIFUSÃO LTDA</text:p>
          </table:table-cell>
          <table:table-cell office:value-type="string" table:style-name="ce24">
            <text:p>13862842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DE COMUNICACAO CORREIOS LTDA</text:p>
          </table:table-cell>
          <table:table-cell office:value-type="string" table:style-name="ce24">
            <text:p>0451741600013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HORIZONTE DE COMUNICACAO LTDA</text:p>
          </table:table-cell>
          <table:table-cell office:value-type="string" table:style-name="ce24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RÁDIO A VOZ DO AGRESTE LTDA.</text:p>
          </table:table-cell>
          <table:table-cell office:value-type="string" table:style-name="ce24">
            <text:p>09025560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RÁDIO NORTE LTDA</text:p>
          </table:table-cell>
          <table:table-cell office:value-type="string" table:style-name="ce24">
            <text:p>03238677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URUBIM AM LTDA</text:p>
          </table:table-cell>
          <table:table-cell office:value-type="string" table:style-name="ce24">
            <text:p>080422100001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ARAÍSO</text:p>
          </table:table-cell>
          <table:table-cell office:value-type="string" table:style-name="ce24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NTENA 5 FM LTDA</text:p>
          </table:table-cell>
          <table:table-cell office:value-type="string" table:style-name="ce24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ANTA CRUZ - AM LTDA - 1.410 KHZ</text:p>
          </table:table-cell>
          <table:table-cell office:value-type="string" table:style-name="ce24">
            <text:p>12636767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NORAMA FM DE CRUZ DAS ALMAS LTDA</text:p>
          </table:table-cell>
          <table:table-cell office:value-type="string" table:style-name="ce24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TROPICAL DE EUCLIDES DA CUNHA LTDA</text:p>
          </table:table-cell>
          <table:table-cell office:value-type="string" table:style-name="ce24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LANALTO DE EUCLIDES DA CUNHA LTDA</text:p>
          </table:table-cell>
          <table:table-cell office:value-type="string" table:style-name="ce24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OCEÂNICA FM LTDA</text:p>
          </table:table-cell>
          <table:table-cell office:value-type="string" table:style-name="ce24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LIBERDADE AM DE IGUATU LTDA</text:p>
          </table:table-cell>
          <table:table-cell office:value-type="string" table:style-name="ce24">
            <text:p>0324159900014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ISSORA VALE DO APODI LTDA</text:p>
          </table:table-cell>
          <table:table-cell office:value-type="string" table:style-name="ce24">
            <text:p>02381328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UBATA</text:p>
          </table:table-cell>
          <table:table-cell office:value-type="string" table:style-name="ce24">
            <text:p>13585294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SETE COLINAS</text:p>
          </table:table-cell>
          <table:table-cell office:value-type="string" table:style-name="ce24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LIBERDADE</text:p>
          </table:table-cell>
          <table:table-cell office:value-type="string" table:style-name="ce24">
            <text:p>07796238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LANALTO FM LTDA</text:p>
          </table:table-cell>
          <table:table-cell office:value-type="string" table:style-name="ce24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NAZARÉ LTDA.</text:p>
          </table:table-cell>
          <table:table-cell office:value-type="string" table:style-name="ce24">
            <text:p>10664076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OC.RÁDIO VALE DO JAGUARIBE LTDA</text:p>
          </table:table-cell>
          <table:table-cell office:value-type="string" table:style-name="ce24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ERRA FM LTDA.</text:p>
          </table:table-cell>
          <table:table-cell office:value-type="string" table:style-name="ce24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ANTA MARIA LTDA</text:p>
          </table:table-cell>
          <table:table-cell office:value-type="string" table:style-name="ce24">
            <text:p>10740348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-RADIO INDEPENDENTE DE ARCOVERDELTDA.</text:p>
          </table:table-cell>
          <table:table-cell office:value-type="string" table:style-name="ce24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OS PALMARES S.A</text:p>
          </table:table-cell>
          <table:table-cell office:value-type="string" table:style-name="ce24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MATOGRANDE DE RADIO E COMUNICAÇÃO LTDA.</text:p>
          </table:table-cell>
          <table:table-cell office:value-type="string" table:style-name="ce24">
            <text:p>0175672300018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RIO ACARAU DE TAMBORIL LTDA</text:p>
          </table:table-cell>
          <table:table-cell office:value-type="string" table:style-name="ce24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ANATI <text:s/>LTDA</text:p>
          </table:table-cell>
          <table:table-cell office:value-type="string" table:style-name="ce24">
            <text:p>0917291700014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AUIPE COMUNICAÇÃO LTDA ME</text:p>
          </table:table-cell>
          <table:table-cell office:value-type="string" table:style-name="ce24">
            <text:p>16493363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BANDEIRANTES LTDA.</text:p>
          </table:table-cell>
          <table:table-cell office:value-type="string" table:style-name="ce2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UNIVERSAL DE MORRINHOS LTDA ME</text:p>
          </table:table-cell>
          <table:table-cell office:value-type="string" table:style-name="ce24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M CIDADE DE FORTALEZA LTDA</text:p>
          </table:table-cell>
          <table:table-cell office:value-type="string" table:style-name="ce24">
            <text:p>095222280001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VALE DO QUINCOÊ</text:p>
          </table:table-cell>
          <table:table-cell office:value-type="string" table:style-name="ce24">
            <text:p>23462591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DE APOIO A COMUNICAÇÃO CRISTÃ</text:p>
          </table:table-cell>
          <table:table-cell office:value-type="string" table:style-name="ce24">
            <text:p>06885606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UARANY LTDA</text:p>
          </table:table-cell>
          <table:table-cell office:value-type="string" table:style-name="ce24">
            <text:p>0727647000012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QUILOMBO DOS PALMARES LTDA</text:p>
          </table:table-cell>
          <table:table-cell office:value-type="string" table:style-name="ce24">
            <text:p>105847120001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GUATU LTDA.</text:p>
          </table:table-cell>
          <table:table-cell office:value-type="string" table:style-name="ce24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IRANTE FM</text:p>
          </table:table-cell>
          <table:table-cell office:value-type="string" table:style-name="ce24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NAL COMUNICACOES</text:p>
          </table:table-cell>
          <table:table-cell office:value-type="string" table:style-name="ce24">
            <text:p>0740242300018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E COMUNICACAO DE NOSSA SENHORA DA GLORIA LT</text:p>
          </table:table-cell>
          <table:table-cell office:value-type="string" table:style-name="ce24">
            <text:p>30179092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FUSORA SEARA LTDA</text:p>
          </table:table-cell>
          <table:table-cell office:value-type="string" table:style-name="ce24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 MACHADO GUIMARAES EMPREENDIMENTOS LTDA</text:p>
          </table:table-cell>
          <table:table-cell office:value-type="string" table:style-name="ce24">
            <text:p>12868881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MAIOR DE ARACATI LTDA</text:p>
          </table:table-cell>
          <table:table-cell office:value-type="string" table:style-name="ce24">
            <text:p>1180707000017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ENTENÁRIO COMUNICAÇÃO LTDA</text:p>
          </table:table-cell>
          <table:table-cell office:value-type="string" table:style-name="ce24">
            <text:p>08392540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ONTE JARAGUAR DE COMUNICACOES LTDA</text:p>
          </table:table-cell>
          <table:table-cell office:value-type="string" table:style-name="ce24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LINHARES LTDA</text:p>
          </table:table-cell>
          <table:table-cell office:value-type="string" table:style-name="ce24">
            <text:p>10978533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TERESINA S/A</text:p>
          </table:table-cell>
          <table:table-cell office:value-type="string" table:style-name="ce24">
            <text:p>0684749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LVORADA DE TEIXEIRA DE FREITAS LTDA.</text:p>
          </table:table-cell>
          <table:table-cell office:value-type="string" table:style-name="ce24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XODO DE COMUNICACAO PROPRIA LTDA</text:p>
          </table:table-cell>
          <table:table-cell office:value-type="string" table:style-name="ce24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3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E EDUCACIONAL BOM JESUS</text:p>
          </table:table-cell>
          <table:table-cell office:value-type="string" table:style-name="ce24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CHAPADA DO ARARIPE</text:p>
          </table:table-cell>
          <table:table-cell office:value-type="string" table:style-name="ce24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ERRANA FM LTDA RD PARAGUASSU FM</text:p>
          </table:table-cell>
          <table:table-cell office:value-type="string" table:style-name="ce24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IGRE FM LTDA</text:p>
          </table:table-cell>
          <table:table-cell office:value-type="string" table:style-name="ce24">
            <text:p>04851963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JOÃO PAULO II</text:p>
          </table:table-cell>
          <table:table-cell office:value-type="string" table:style-name="ce24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RARIPE DE CEDRO-LTDA.</text:p>
          </table:table-cell>
          <table:table-cell office:value-type="string" table:style-name="ce24">
            <text:p>065977510001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IDADA LTDA</text:p>
          </table:table-cell>
          <table:table-cell office:value-type="string" table:style-name="ce24">
            <text:p>01772939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<text:s/>VALE RIO GRANDE</text:p>
          </table:table-cell>
          <table:table-cell office:value-type="string" table:style-name="ce24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ULTURA DE PARACURU</text:p>
          </table:table-cell>
          <table:table-cell office:value-type="string" table:style-name="ce24">
            <text:p>07395916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LANALTO DE MARACANAÚ LTDA.</text:p>
          </table:table-cell>
          <table:table-cell office:value-type="string" table:style-name="ce24">
            <text:p>1180699900018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 NORTE RIO GRANDENSE DE PESQ E CULT</text:p>
          </table:table-cell>
          <table:table-cell office:value-type="string" table:style-name="ce24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CM LTDA</text:p>
          </table:table-cell>
          <table:table-cell office:value-type="string" table:style-name="ce24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GOSPEL NORDESTE LTDA</text:p>
          </table:table-cell>
          <table:table-cell office:value-type="string" table:style-name="ce24">
            <text:p>13301525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RAÍPE FM LTDA.</text:p>
          </table:table-cell>
          <table:table-cell office:value-type="string" table:style-name="ce24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PADRE KOLBE DE RADIO E TELEVISAO</text:p>
          </table:table-cell>
          <table:table-cell office:value-type="string" table:style-name="ce24">
            <text:p>0168122800015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NDAIÁ LTDA.</text:p>
          </table:table-cell>
          <table:table-cell office:value-type="string" table:style-name="ce24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7 FM NATAL LTDA</text:p>
          </table:table-cell>
          <table:table-cell office:value-type="string" table:style-name="ce24">
            <text:p>3844427300010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JOÃO PAULO II</text:p>
          </table:table-cell>
          <table:table-cell office:value-type="string" table:style-name="ce24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SUCESSO FM LTDA ME</text:p>
          </table:table-cell>
          <table:table-cell office:value-type="string" table:style-name="ce24">
            <text:p>04501643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GOSPEL NORDESTE LTDA</text:p>
          </table:table-cell>
          <table:table-cell office:value-type="string" table:style-name="ce24">
            <text:p>13301525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AUIPE COMUNICAÇÃO LTDA ME</text:p>
          </table:table-cell>
          <table:table-cell office:value-type="string" table:style-name="ce24">
            <text:p>16493363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CÔNCAVO FM</text:p>
          </table:table-cell>
          <table:table-cell office:value-type="string" table:style-name="ce24">
            <text:p>13584685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LIBERTADORA MOSSOROENSE LTDA</text:p>
          </table:table-cell>
          <table:table-cell office:value-type="string" table:style-name="ce24">
            <text:p>08573990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3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E RÁDIO JORNAL DO COMMERCIO LTDA.</text:p>
          </table:table-cell>
          <table:table-cell office:value-type="string" table:style-name="ce24">
            <text:p>09045758000544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LIBERDADE DE SERGIPE FM LTDA.</text:p>
          </table:table-cell>
          <table:table-cell office:value-type="string" table:style-name="ce24">
            <text:p>13382338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XODO DE COMUNICACAO TOBIAS BARRETO LTDA</text:p>
          </table:table-cell>
          <table:table-cell office:value-type="string" table:style-name="ce24">
            <text:p>2859145400010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ÍDIA RÁDIO FM LTDA</text:p>
          </table:table-cell>
          <table:table-cell office:value-type="string" table:style-name="ce24">
            <text:p>111168440001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DIFUSORA DE IRECÊ AM <text:s/>LTDA</text:p>
          </table:table-cell>
          <table:table-cell office:value-type="string" table:style-name="ce24">
            <text:p>1518333800010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CLUBE DE ALAGOAS LTDA.</text:p>
          </table:table-cell>
          <table:table-cell office:value-type="string" table:style-name="ce24">
            <text:p>1234758900026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IMPARSOM LTDA</text:p>
          </table:table-cell>
          <table:table-cell office:value-type="string" table:style-name="ce24">
            <text:p>2061304800018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IBITURUNA LTDA</text:p>
          </table:table-cell>
          <table:table-cell office:value-type="string" table:style-name="ce24">
            <text:p>206055490001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2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FM CIDADE DO SOL LTDA</text:p>
          </table:table-cell>
          <table:table-cell office:value-type="string" table:style-name="ce24">
            <text:p>0851403600010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NUBIA GOMES CASTELO LIMA</text:p>
          </table:table-cell>
          <table:table-cell office:value-type="string" table:style-name="ce24">
            <text:p>1499258800011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30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493</text:p>
          </table:table-cell>
          <table:table-cell table:number-columns-repeated="4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24">
            <text:p>RADIO CARMOPOLIS LTDA</text:p>
          </table:table-cell>
          <table:table-cell office:value-type="string" table:style-name="ce24">
            <text:p>1646735900010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INSTITUTO DE RADIODIFUSÃO EDUCATIVA DA BAHIA</text:p>
          </table:table-cell>
          <table:table-cell office:value-type="string" table:style-name="ce24">
            <text:p>1342060900016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CLUBE DE ALAGOAS LTDA.</text:p>
          </table:table-cell>
          <table:table-cell office:value-type="string" table:style-name="ce24">
            <text:p>1234758900018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MONTES CLAROS LTDA</text:p>
          </table:table-cell>
          <table:table-cell office:value-type="string" table:style-name="ce24">
            <text:p>1977785300016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VENEZA LTDA EPP</text:p>
          </table:table-cell>
          <table:table-cell office:value-type="string" table:style-name="ce24">
            <text:p>1157636000015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ECONNOL EMPRESA DE COMUNICACAO NOVO NORDESTE LTDA</text:p>
          </table:table-cell>
          <table:table-cell office:value-type="string" table:style-name="ce24">
            <text:p>3563535800017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ORNAL FM A VOZ DO POVO DE ARACAJU</text:p>
          </table:table-cell>
          <table:table-cell office:value-type="string" table:style-name="ce24">
            <text:p>3433350700018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20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ÁDIO SUBAÉ LTDA.</text:p>
          </table:table-cell>
          <table:table-cell office:value-type="string" table:style-name="ce24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NIPOP RÁDIO LTDA</text:p>
          </table:table-cell>
          <table:table-cell office:value-type="string" table:style-name="ce24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OCIEDADE PARAIBANA DE COMUNICAÇÃL LTDA</text:p>
          </table:table-cell>
          <table:table-cell office:value-type="string" table:style-name="ce24">
            <text:p>0189004300023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FUSORA DE COLATINA LTDA</text:p>
          </table:table-cell>
          <table:table-cell office:value-type="string" table:style-name="ce24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TURITÉ LTDA.</text:p>
          </table:table-cell>
          <table:table-cell office:value-type="string" table:style-name="ce24">
            <text:p>08828709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SUCESSO FM LTDA ME</text:p>
          </table:table-cell>
          <table:table-cell office:value-type="string" table:style-name="ce24">
            <text:p>04501643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IDADE VERDE DE TERESINA LTDA</text:p>
          </table:table-cell>
          <table:table-cell office:value-type="string" table:style-name="ce24">
            <text:p>0684615800016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ANORAMICA FM</text:p>
          </table:table-cell>
          <table:table-cell office:value-type="string" table:style-name="ce24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BOLERO SERVICOS EM COMUNICACAO E PUBLICIDADE LTDA</text:p>
          </table:table-cell>
          <table:table-cell office:value-type="string" table:style-name="ce25">
            <text:p>08.270.521/0001-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DE COMUNICAÇÃO PROF. VALTER ALENCAR LTDA.</text:p>
          </table:table-cell>
          <table:table-cell office:value-type="string" table:style-name="ce24">
            <text:p>23522923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DIFUSÃO E CULTURA LTDA</text:p>
          </table:table-cell>
          <table:table-cell office:value-type="string" table:style-name="ce24">
            <text:p>15705049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DE APOIO A COMUNICAÇÃO CRISTÃ</text:p>
          </table:table-cell>
          <table:table-cell office:value-type="string" table:style-name="ce24">
            <text:p>06885606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BAIANA COMUNICACOES LTDA</text:p>
          </table:table-cell>
          <table:table-cell office:value-type="string" table:style-name="ce24">
            <text:p>1562212400018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PARAIBANA DE COMUNICACAO SA EPC</text:p>
          </table:table-cell>
          <table:table-cell office:value-type="string" table:style-name="ce24">
            <text:p>0936679000010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RANSMISSAO DE RADIO E RADIO TELEVISAO DO NORDESTE</text:p>
          </table:table-cell>
          <table:table-cell office:value-type="string" table:style-name="ce24">
            <text:p>04486636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REIA DOURADA LTDA.</text:p>
          </table:table-cell>
          <table:table-cell office:value-type="string" table:style-name="ce24">
            <text:p>1292481700013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UI FM O NORTE LTDA</text:p>
          </table:table-cell>
          <table:table-cell office:value-type="string" table:style-name="ce24">
            <text:p>1074943000016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IMUNDO ANSELMO LIMA MORORO E CIA LTDA - ME</text:p>
          </table:table-cell>
          <table:table-cell office:value-type="string" table:style-name="ce24">
            <text:p>235921080001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ARCOGRAF GRAFICA LTDA</text:p>
          </table:table-cell>
          <table:table-cell office:value-type="string" table:style-name="ce24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RURAL DE GUARABIRA LTDA</text:p>
          </table:table-cell>
          <table:table-cell office:value-type="string" table:style-name="ce24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OTIGUARA DE MAMANGUAPE LTDA</text:p>
          </table:table-cell>
          <table:table-cell office:value-type="string" table:style-name="ce24">
            <text:p>10768570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OGRESSO DE SOUSA</text:p>
          </table:table-cell>
          <table:table-cell office:value-type="string" table:style-name="ce24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ULTURA</text:p>
          </table:table-cell>
          <table:table-cell office:value-type="string" table:style-name="ce24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AMANDARÉ LTDA</text:p>
          </table:table-cell>
          <table:table-cell office:value-type="string" table:style-name="ce24">
            <text:p>10803484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BOLERO SERVICOS EM COMUNICACAO E PUBLICIDADE LTDA</text:p>
          </table:table-cell>
          <table:table-cell office:value-type="string" table:style-name="ce25">
            <text:p>08.270.521/0001-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TLANTICO SUL LTDA</text:p>
          </table:table-cell>
          <table:table-cell office:value-type="string" table:style-name="ce24">
            <text:p>1174523900010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2M EDITORA LTDA</text:p>
          </table:table-cell>
          <table:table-cell office:value-type="string" table:style-name="ce24">
            <text:p>3031234300015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CORREIO DE JOÃO PESSOA LTDA.</text:p>
          </table:table-cell>
          <table:table-cell office:value-type="string" table:style-name="ce24">
            <text:p>0936824200010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UCESSO FM LTDA</text:p>
          </table:table-cell>
          <table:table-cell office:value-type="string" table:style-name="ce24">
            <text:p>12357687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CENTRAL DE COMUNICAÇÃO LTDA</text:p>
          </table:table-cell>
          <table:table-cell office:value-type="string" table:style-name="ce24">
            <text:p>4940337100061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DITORA GAZETA SANTA CRUZ LTDA.</text:p>
          </table:table-cell>
          <table:table-cell office:value-type="string" table:style-name="ce24">
            <text:p>04439157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BAHIA SOL LTDA</text:p>
          </table:table-cell>
          <table:table-cell office:value-type="string" table:style-name="ce24">
            <text:p>0443646000011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DE RADIODIFUSÃO A TARDE LTDA</text:p>
          </table:table-cell>
          <table:table-cell office:value-type="string" table:style-name="ce24">
            <text:p>1570514800010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ENEZA LTDA EPP</text:p>
          </table:table-cell>
          <table:table-cell office:value-type="string" table:style-name="ce24">
            <text:p>1157636000015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 TELEVISAO UNIAO LTDA ME</text:p>
          </table:table-cell>
          <table:table-cell office:value-type="string" table:style-name="ce24">
            <text:p>036041390002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CENTRAL DE COMUNICAÇÃO LTDA</text:p>
          </table:table-cell>
          <table:table-cell office:value-type="string" table:style-name="ce24">
            <text:p>4940337100070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CAO LTDA</text:p>
          </table:table-cell>
          <table:table-cell office:value-type="float" office:value="14470051000191" table:style-name="ce27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RNURINHA PROPAGANDA E EVENTOS LTDA EPP</text:p>
          </table:table-cell>
          <table:table-cell office:value-type="string" table:style-name="ce24">
            <text:p>0169970000018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ULIANA FRAGOSO MOREDA - ME</text:p>
          </table:table-cell>
          <table:table-cell office:value-type="string" table:style-name="ce24">
            <text:p>08755659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EMANJÁ LTDA.</text:p>
          </table:table-cell>
          <table:table-cell office:value-type="string" table:style-name="ce24">
            <text:p>1487870600016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ACEBOOK SERVICOS ONLINE DO BRASIL LTDA</text:p>
          </table:table-cell>
          <table:table-cell office:value-type="string" table:style-name="ce24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CAO LTDA</text:p>
          </table:table-cell>
          <table:table-cell office:value-type="float" office:value="14470051000191" table:style-name="ce28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O NORTE LTDA.</text:p>
          </table:table-cell>
          <table:table-cell office:value-type="string" table:style-name="ce24">
            <text:p>08846487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IA URBANA GESTAO E COMUNICACAO LTDA ME</text:p>
          </table:table-cell>
          <table:table-cell office:value-type="string" table:style-name="ce24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OMPANHIA DE COMUNICAÇÃO E INFORMAÇÃO</text:p>
          </table:table-cell>
          <table:table-cell office:value-type="string" table:style-name="ce24">
            <text:p>0691331500010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 N F DA SILVA JUNIOR</text:p>
          </table:table-cell>
          <table:table-cell office:value-type="string" table:style-name="ce24">
            <text:p>1172393600016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CAO LTDA</text:p>
          </table:table-cell>
          <table:table-cell office:value-type="float" office:value="14470051000191" table:style-name="ce27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ONTO DE VISTA EDITORIAL LTDA.</text:p>
          </table:table-cell>
          <table:table-cell office:value-type="string" table:style-name="ce24">
            <text:p>6771012900016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BOLERO SERVICOS EM COMUNICACAO E PUBLICIDADE LTDA</text:p>
          </table:table-cell>
          <table:table-cell office:value-type="string" table:style-name="ce25">
            <text:p>08.270.521/0001-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RBANA TELECOMUNICACOES LTDA</text:p>
          </table:table-cell>
          <table:table-cell office:value-type="string" table:style-name="ce24">
            <text:p>0219295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CAO LTDA</text:p>
          </table:table-cell>
          <table:table-cell office:value-type="float" office:value="14470051000191" table:style-name="ce28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 N F DA SILVA JUNIOR</text:p>
          </table:table-cell>
          <table:table-cell office:value-type="string" table:style-name="ce24">
            <text:p>1172393600016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RRAVISTA FILMES LTDA EPP</text:p>
          </table:table-cell>
          <table:table-cell office:value-type="string" table:style-name="ce24">
            <text:p>1886978700019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OVA LAPA EMPREENDIMENTOS SPE SA</text:p>
          </table:table-cell>
          <table:table-cell office:value-type="string" table:style-name="ce24">
            <text:p>21590958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 N F DA SILVA JUNIOR</text:p>
          </table:table-cell>
          <table:table-cell office:value-type="string" table:style-name="ce24">
            <text:p>1172393600016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VIA URBANA GESTAO E COMUNICACAO LTDA ME</text:p>
          </table:table-cell>
          <table:table-cell office:value-type="string" table:style-name="ce24">
            <text:p>10865201000105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RIO VERDE SERVICOS DE PUBLICIDADE LTDA</text:p>
          </table:table-cell>
          <table:table-cell office:value-type="string" table:style-name="ce24">
            <text:p>0154718600016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OYO TECNOLOGIA BRASIL LTDA</text:p>
          </table:table-cell>
          <table:table-cell office:value-type="string" table:style-name="ce24">
            <text:p>40225615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BYTEDANCE BRASIL TECNOLOGIA LTDA</text:p>
          </table:table-cell>
          <table:table-cell office:value-type="string" table:style-name="ce24">
            <text:p>2741591100013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MBI SERVIÇOS DE INTERNET LTDA</text:p>
          </table:table-cell>
          <table:table-cell office:value-type="string" table:style-name="ce24">
            <text:p>17618631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ITMIDIA GESTAO E SOLUCOES EM INTERNET LTDA</text:p>
          </table:table-cell>
          <table:table-cell office:value-type="string" table:style-name="ce24">
            <text:p>22151139000179</text:p>
          </table:table-cell>
          <table:table-cell table:number-columns-repeated="16382"/>
        </table:table-row>
        <table:table-row table:number-rows-repeated="1048375" table:style-name="ro3">
          <table:table-cell table:number-columns-repeated="16384"/>
        </table:table-row>
      </table:table>
      <table:table table:name="Despesas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NOVEMBRO 2022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NOVEMBRO/2022</text:p>
          </table:table-cell>
          <table:covered-table-cell table:number-columns-repeated="2"/>
          <table:table-cell office:value-type="string" table:style-name="ce65">
            <text:p>EBM</text:p>
          </table:table-cell>
          <table:table-cell office:value-type="string" table:style-name="ce65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20">
            <text:p>     VEÍCULOS</text:p>
          </table:table-cell>
          <table:table-cell office:value-type="string" table:number-columns-spanned="1" table:number-rows-spanned="3" table:style-name="ce21">
            <text:p>TELEVISÃO</text:p>
          </table:table-cell>
          <table:table-cell office:value-type="string" table:style-name="ce61">
            <text:p>ABERTA</text:p>
          </table:table-cell>
          <table:table-cell office:value-type="currency" office:value="1400644.9600000002" table:style-name="ce67">
            <text:p>R$ 1.400.644,96</text:p>
          </table:table-cell>
          <table:table-cell office:value-type="currency" office:value="75660.760000000009" table:style-name="ce68">
            <text:p>R$ 75.660,76</text:p>
          </table:table-cell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FECHADA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ERCHANDISING</text:p>
          </table:table-cell>
          <table:table-cell table:style-name="ce69"/>
          <table:table-cell table:style-name="ce85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CINEMA</text:p>
          </table:table-cell>
          <table:covered-table-cell/>
          <table:table-cell table:style-name="ce84"/>
          <table:table-cell table:style-name="ce86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RÁDIO</text:p>
          </table:table-cell>
          <table:covered-table-cell/>
          <table:table-cell office:value-type="currency" office:value="61895.80999999999" table:style-name="ce72">
            <text:p>R$ 61.895,81</text:p>
          </table:table-cell>
          <table:table-cell office:value-type="currency" office:value="420006.69" table:style-name="ce73">
            <text:p>R$ 420.006,69</text:p>
          </table:table-cell>
          <table:table-cell table:style-name="ce56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REVISTA</text:p>
          </table:table-cell>
          <table:covered-table-cell/>
          <table:table-cell table:style-name="ce69"/>
          <table:table-cell office:value-type="currency" office:value="4750" table:style-name="ce74">
            <text:p>R$ 4.750,00</text:p>
          </table:table-cell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JORNAL</text:p>
          </table:table-cell>
          <table:covered-table-cell/>
          <table:table-cell table:style-name="ce75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INTERNET</text:p>
          </table:table-cell>
          <table:covered-table-cell/>
          <table:table-cell table:style-name="ce76"/>
          <table:table-cell table:style-name="ce71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VEÍCULOS - CACHÊS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VEÍCULOS - CACHÊS LOCUTOR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LOCAÇÃO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TROCA DE VINHETA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GERAÇÃO</text:p>
          </table:table-cell>
          <table:covered-table-cell/>
          <table:table-cell table:style-name="ce69"/>
          <table:table-cell table:style-name="ce70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MÍDIA EXTERIOR</text:p>
          </table:table-cell>
          <table:table-cell office:value-type="string" table:style-name="ce61">
            <text:p>CARRO DE SOM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OBILIÁRIO URBAN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BARCA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LACA DE PEDÁGI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OUTDOOR</text:p>
          </table:table-cell>
          <table:table-cell table:style-name="ce76"/>
          <table:table-cell table:style-name="ce71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BUSDOOR</text:p>
          </table:table-cell>
          <table:table-cell table:style-name="ce77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ELEVADOR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TREM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ETRÔ</text:p>
          </table:table-cell>
          <table:table-cell office:value-type="currency" office:value="107730" table:style-name="ce78">
            <text:p>R$ 107.730,00</text:p>
          </table:table-cell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TAXI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FRONT LIGHT / FLYER</text:p>
          </table:table-cell>
          <table:table-cell table:style-name="ce76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ANUTENÇÃ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21">
            <text:p>MÍDIA INDOOR</text:p>
          </table:table-cell>
          <table:table-cell office:value-type="string" table:style-name="ce61">
            <text:p>MÍDIA DE AEROPORT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ÍDIA DE ELEVADOR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AINEL DE METRÔ</text:p>
          </table:table-cell>
          <table:table-cell table:style-name="ce75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AINEL ELETRÔNICO</text:p>
          </table:table-cell>
          <table:table-cell office:value-type="currency" office:value="500988.4" table:style-name="ce75">
            <text:p>R$ 500.988,40</text:p>
          </table:table-cell>
          <table:table-cell office:value-type="currency" office:value="98538.21" table:style-name="ce74">
            <text:p>R$ 98.538,21</text:p>
          </table:table-cell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AINEIS DE RODOVIÁRIA</text:p>
          </table:table-cell>
          <table:table-cell table:style-name="ce75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TV EM ÔNIBU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TELAS EM AMBIENTES FECHADOS</text:p>
          </table:table-cell>
          <table:table-cell office:value-type="currency" office:value="160198.5" table:style-name="ce78">
            <text:p>R$ 160.198,50</text:p>
          </table:table-cell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AINEL DE LANCHONETE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ILUSTRAÇÃ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FOT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20">
            <text:p>PRODUÇÃO</text:p>
          </table:table-cell>
          <table:table-cell office:value-type="string" table:number-columns-spanned="1" table:number-rows-spanned="6" table:style-name="ce21">
            <text:p>GRÁFICA</text:p>
          </table:table-cell>
          <table:table-cell office:value-type="string" table:style-name="ce61">
            <text:p>IMPRESSOS</text:p>
          </table:table-cell>
          <table:table-cell table:style-name="ce69"/>
          <table:table-cell office:value-type="currency" office:value="186056" table:style-name="ce79">
            <text:p>R$ 186.056,00</text:p>
          </table:table-cell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BANNERS/GRANDES FORMATO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ANUSEIO/MALA DIRETA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CAMISETA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ENVIO DE MATERIAL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SERVIÇOS PRESTADOS</text:p>
          </table:table-cell>
          <table:table-cell table:style-name="ce69"/>
          <table:table-cell table:style-name="ce73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21">
            <text:p>ELETRÔNICA</text:p>
          </table:table-cell>
          <table:table-cell office:value-type="string" table:style-name="ce61">
            <text:p>VÍDE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AUDIO / SPOT</text:p>
          </table:table-cell>
          <table:table-cell table:style-name="ce80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LEGENDAGEM / REUTILIZAÇÃ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COPIAGEM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CONDECINE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CLOSE CAPTION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GERAÇÃ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CÓPIA LINK</text:p>
          </table:table-cell>
          <table:table-cell office:value-type="currency" office:value="20210" table:style-name="ce75">
            <text:p>R$ 20.210,00</text:p>
          </table:table-cell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ADSERVER</text:p>
          </table:table-cell>
          <table:table-cell table:style-name="ce69"/>
          <table:table-cell table:style-name="ce71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AFICA</text:p>
          </table:table-cell>
          <table:table-cell office:value-type="string" table:style-name="ce61">
            <text:p>FOTO</text:p>
          </table:table-cell>
          <table:table-cell office:value-type="currency" office:value="1859" table:style-name="ce78">
            <text:p>R$ 1.859,00</text:p>
          </table:table-cell>
          <table:table-cell table:style-name="ce81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TRATAMENTO DE IMAGEM / EDIÇÃ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BANCO DE IMAGEM</text:p>
          </table:table-cell>
          <table:table-cell table:style-name="ce69"/>
          <table:table-cell table:style-name="ce70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RODUÇÃO / FILIPETA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VÍDE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ILUSTRAÇÃO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DIAGRAMAÇÃO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FINALIZAÇÃO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21">
            <text:p>DIGITAL</text:p>
          </table:table-cell>
          <table:table-cell office:value-type="string" table:style-name="ce61">
            <text:p>INTERNET/WEB</text:p>
          </table:table-cell>
          <table:table-cell office:value-type="currency" office:value="303955.22000000003" table:style-name="ce75">
            <text:p>R$ 303.955,22</text:p>
          </table:table-cell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APRESENTAÇÕES</text:p>
          </table:table-cell>
          <table:table-cell table:style-name="ce69"/>
          <table:table-cell table:style-name="ce74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APLICATIVO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ANÚNCIO INTERATIV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BANNERS DIGITAIS</text:p>
          </table:table-cell>
          <table:table-cell table:style-name="ce69"/>
          <table:table-cell table:style-name="ce71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DESENVOLVIMENT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E-MAIL MARKETING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GAME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HOTSITE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REDES SOCIAIS</text:p>
          </table:table-cell>
          <table:table-cell table:style-name="ce80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SM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VIDE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WALLPAPER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TV DIGITAL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OUTROS</text:p>
          </table:table-cell>
          <table:table-cell office:value-type="string" table:style-name="ce61">
            <text:p>RENOVAÇÃO DE TRILHA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TROFÉU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MEDALHA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BRINDE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ASTAS /BOLSA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INFOGRÁFIC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BALCÕE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SERVIÇOS</text:p>
          </table:table-cell>
          <table:table-cell office:value-type="string" table:number-columns-spanned="2" table:number-rows-spanned="1" table:style-name="ce87">
            <text:p>PESQUISA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TRADUÇÃO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RELATÓRIO BUSCATO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ESPERA TELEFÔNICA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DIREITOS AUTORAIS</text:p>
          </table:table-cell>
          <table:covered-table-cell/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EVENTOS</text:p>
          </table:table-cell>
          <table:table-cell office:value-type="string" table:style-name="ce61">
            <text:p>AMBIENTAÇÃ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RÊMI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CONGRESSO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PROGRAMETE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SORTEIO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SEMINÁRIOS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1">
            <text:p>HOSPEDAGEM</text:p>
          </table:table-cell>
          <table:table-cell table:style-name="ce69"/>
          <table:table-cell table:style-name="ce70"/>
          <table:table-cell table:style-name="ce5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SERVIÇOS PRODUÇÃO - CACHÊS</text:p>
          </table:table-cell>
          <table:covered-table-cell/>
          <table:table-cell table:style-name="ce69"/>
          <table:table-cell table:style-name="ce70"/>
          <table:table-cell table:style-name="ce5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currency" office:value="2557481.8900000006" table:style-name="ce82">
            <text:p>R$ 2.557.481,89</text:p>
          </table:table-cell>
          <table:table-cell office:value-type="currency" office:value="785011.66" table:style-name="ce83">
            <text:p><text:s/>R$ 785.011,66<text:s/></text:p>
          </table:table-cell>
          <table:table-cell table:style-name="ce64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3342493.5500000007" table:formula="of:=[.D95]+[.E95]" table:number-columns-spanned="5" table:number-rows-spanned="1" table:style-name="ce66">
            <text:p>R$ 3.342.493,5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  <table:table table:name="Fornecedores_Novembro" table:style-name="ta3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3">
          <table:table-cell office:value-type="string" table:number-columns-spanned="2" table:number-rows-spanned="1" table:style-name="ce29">
            <text:p>Despesas com Publicidade BANCO DO NORDESTE – Fornecedores - NOVEMBRO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0">
            <text:p>FORNECEDORES - NOVEMBRO 2022</text:p>
          </table:table-cell>
          <table:table-cell office:value-type="string" table:style-name="ce30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102 FM - SISTEMA BEL´RIO DE RADIODIFUSÃO LTDA.</text:p>
          </table:table-cell>
          <table:table-cell office:value-type="string" table:style-name="ce24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VIDA</text:p>
          </table:table-cell>
          <table:table-cell office:value-type="string" table:style-name="ce24">
            <text:p>02031960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DE RADIODIFUSAO EDUCATIVA EVANGELICA CONG</text:p>
          </table:table-cell>
          <table:table-cell office:value-type="string" table:style-name="ce24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GARAÇU LTDA</text:p>
          </table:table-cell>
          <table:table-cell office:value-type="string" table:style-name="ce24">
            <text:p>0684122500015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SANTANA</text:p>
          </table:table-cell>
          <table:table-cell office:value-type="string" table:style-name="ce2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DEMOCRITO ROCHA</text:p>
          </table:table-cell>
          <table:table-cell office:value-type="string" table:style-name="ce24">
            <text:p>0766371900015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CANAVIAL LTDA</text:p>
          </table:table-cell>
          <table:table-cell office:value-type="string" table:style-name="ce24">
            <text:p>3503641700019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CEARENSE DE PESQUISA E CULTURA</text:p>
          </table:table-cell>
          <table:table-cell office:value-type="string" table:style-name="ce24">
            <text:p>0533043600016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VERDES MARES LTDA.</text:p>
          </table:table-cell>
          <table:table-cell office:value-type="string" table:style-name="ce24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SANTANA</text:p>
          </table:table-cell>
          <table:table-cell office:value-type="string" table:style-name="ce2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93</text:p>
          </table:table-cell>
          <table:table-cell office:value-type="string" table:style-name="ce24">
            <text:p>10528073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BANDEIRANTES LTDA.</text:p>
          </table:table-cell>
          <table:table-cell office:value-type="string" table:style-name="ce2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IDADE SANTA LUZ LTDAME</text:p>
          </table:table-cell>
          <table:table-cell office:value-type="string" table:style-name="ce24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SERROTE LTDA ( UNIAO FM )</text:p>
          </table:table-cell>
          <table:table-cell office:value-type="string" table:style-name="ce24">
            <text:p>037290790001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RES CLIMAS LTDA</text:p>
          </table:table-cell>
          <table:table-cell office:value-type="string" table:style-name="ce24">
            <text:p>72511595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GRANDE RIO FM STEREO LTDA.</text:p>
          </table:table-cell>
          <table:table-cell office:value-type="string" table:style-name="ce24">
            <text:p>119966670002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CARIUS LTDA</text:p>
          </table:table-cell>
          <table:table-cell office:value-type="string" table:style-name="ce24">
            <text:p>03737448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SÃO BENTO DE AMONTADA LTDA</text:p>
          </table:table-cell>
          <table:table-cell office:value-type="string" table:style-name="ce24">
            <text:p>0382220000011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rinhanhense Ltda.</text:p>
          </table:table-cell>
          <table:table-cell office:value-type="string" table:style-name="ce24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RÁDIO NORTE LTDA</text:p>
          </table:table-cell>
          <table:table-cell office:value-type="string" table:style-name="ce24">
            <text:p>03238677000150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BELEM FM LTDA</text:p>
          </table:table-cell>
          <table:table-cell office:value-type="string" table:style-name="ce24">
            <text:p>0375811300014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UAZEIRO LTDA</text:p>
          </table:table-cell>
          <table:table-cell office:value-type="string" table:style-name="ce24">
            <text:p>146581570001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ALE DO RIO POTY LTDA</text:p>
          </table:table-cell>
          <table:table-cell office:value-type="string" table:style-name="ce24">
            <text:p>06047898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MACAUBENSE LTDA</text:p>
          </table:table-cell>
          <table:table-cell office:value-type="string" table:style-name="ce24">
            <text:p>13976964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CHAPADA DO ARARIPE</text:p>
          </table:table-cell>
          <table:table-cell office:value-type="string" table:style-name="ce24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OVA ONDA FM 99,3</text:p>
          </table:table-cell>
          <table:table-cell office:value-type="string" table:style-name="ce24">
            <text:p>30744908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OCIEDADE EMISSORA RADIOVOX LTDA</text:p>
          </table:table-cell>
          <table:table-cell office:value-type="string" table:style-name="ce24">
            <text:p>14830103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IMPERIAL FM LTDA</text:p>
          </table:table-cell>
          <table:table-cell office:value-type="string" table:style-name="ce24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SANTANA</text:p>
          </table:table-cell>
          <table:table-cell office:value-type="string" table:style-name="ce2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IGRE FM LTDA</text:p>
          </table:table-cell>
          <table:table-cell office:value-type="string" table:style-name="ce24">
            <text:p>04851963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ORTAL COMUNICAÇÃO LTDA EPP</text:p>
          </table:table-cell>
          <table:table-cell office:value-type="string" table:style-name="ce24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EREMOABO FM LTDA</text:p>
          </table:table-cell>
          <table:table-cell office:value-type="string" table:style-name="ce24">
            <text:p>0390003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TU DE SENADOR POMPEU LTDA</text:p>
          </table:table-cell>
          <table:table-cell office:value-type="string" table:style-name="ce24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RARIPE DE CEDRO-LTDA.</text:p>
          </table:table-cell>
          <table:table-cell office:value-type="string" table:style-name="ce24">
            <text:p>0659775100011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MPO MAIOR DE QUIXERAMOBIM LTDA</text:p>
          </table:table-cell>
          <table:table-cell office:value-type="string" table:style-name="ce24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MACIÇO DE BATURITÉ LTDA.</text:p>
          </table:table-cell>
          <table:table-cell office:value-type="string" table:style-name="ce27">
            <text:p>06556831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MIZADE RADIODIFUSÃO E PRODUÇÕES ARTISTICAS LTDA</text:p>
          </table:table-cell>
          <table:table-cell office:value-type="string" table:style-name="ce24">
            <text:p>1140355400015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RES CLIMAS LTDA</text:p>
          </table:table-cell>
          <table:table-cell office:value-type="string" table:style-name="ce24">
            <text:p>7251159500015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uaraciaba Ltda.</text:p>
          </table:table-cell>
          <table:table-cell office:value-type="string" table:style-name="ce24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ULTURA DE PARACURU</text:p>
          </table:table-cell>
          <table:table-cell office:value-type="string" table:style-name="ce24">
            <text:p>07395916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ULTURA</text:p>
          </table:table-cell>
          <table:table-cell office:value-type="string" table:style-name="ce24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UARABIRA FM LTDA.</text:p>
          </table:table-cell>
          <table:table-cell office:value-type="string" table:style-name="ce24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GOSPEL NORDESTE LTDA</text:p>
          </table:table-cell>
          <table:table-cell office:value-type="string" table:style-name="ce24">
            <text:p>13301525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LITORAL DE CASCAVEL LTDA</text:p>
          </table:table-cell>
          <table:table-cell office:value-type="string" table:style-name="ce24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ABAJARA DE SAO BENEDITO LTDA</text:p>
          </table:table-cell>
          <table:table-cell office:value-type="string" table:style-name="ce24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RACEMA DE IPU LTDA.</text:p>
          </table:table-cell>
          <table:table-cell office:value-type="string" table:style-name="ce24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MAIOR DE BATURITÉ</text:p>
          </table:table-cell>
          <table:table-cell office:value-type="string" table:style-name="ce24">
            <text:p>03088552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SAO FRANCISCO</text:p>
          </table:table-cell>
          <table:table-cell office:value-type="string" table:style-name="ce24">
            <text:p>02448937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XIAS LTDA</text:p>
          </table:table-cell>
          <table:table-cell office:value-type="string" table:style-name="ce24">
            <text:p>63432751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RAISO DE CAMOCIM LTDA</text:p>
          </table:table-cell>
          <table:table-cell office:value-type="string" table:style-name="ce24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WFT GUEDES PROMOCOES</text:p>
          </table:table-cell>
          <table:table-cell office:value-type="string" table:style-name="ce24">
            <text:p>04893646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RAISO DE CAMOCIM LTDA</text:p>
          </table:table-cell>
          <table:table-cell office:value-type="string" table:style-name="ce24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JAZEIRAS FM LTDA</text:p>
          </table:table-cell>
          <table:table-cell office:value-type="string" table:style-name="ce24">
            <text:p>02393067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GOSPEL NORDESTE LTDA</text:p>
          </table:table-cell>
          <table:table-cell office:value-type="string" table:style-name="ce24">
            <text:p>13301525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ORNAL - PESQUEIRA</text:p>
          </table:table-cell>
          <table:table-cell office:value-type="string" table:style-name="ce24">
            <text:p>090457740002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ERTÕES DE MOMBAÇA</text:p>
          </table:table-cell>
          <table:table-cell office:value-type="string" table:style-name="ce24">
            <text:p>0661005900018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rogresso de Russas Ltda.</text:p>
          </table:table-cell>
          <table:table-cell office:value-type="string" table:style-name="ce24">
            <text:p>07780075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OS INHAMUNS LTDA.</text:p>
          </table:table-cell>
          <table:table-cell office:value-type="string" table:style-name="ce24">
            <text:p>05814900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3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ERTAO CENTRAL LTDA</text:p>
          </table:table-cell>
          <table:table-cell office:value-type="string" table:style-name="ce24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AJES DE COMUNICACOES LTDA</text:p>
          </table:table-cell>
          <table:table-cell office:value-type="string" table:style-name="ce24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ACAMBIRA LTDA</text:p>
          </table:table-cell>
          <table:table-cell office:value-type="string" table:style-name="ce24">
            <text:p>12295648000111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ITABAIANA FM LTDA (SISTEMA CORREIO)</text:p>
          </table:table-cell>
          <table:table-cell office:value-type="string" table:style-name="ce24">
            <text:p>0239306900015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NIÃO RADIODIFUSÃO E PRODUÇÕES ARTISTAS LTDA</text:p>
          </table:table-cell>
          <table:table-cell office:value-type="string" table:style-name="ce24">
            <text:p>13254301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AGUARIBANA DE ARACATI LTDA</text:p>
          </table:table-cell>
          <table:table-cell office:value-type="string" table:style-name="ce24">
            <text:p>2358364400015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E VÁRZEA ALEGRE LTDA.</text:p>
          </table:table-cell>
          <table:table-cell office:value-type="string" table:style-name="ce24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ACIL COMUNICACOES LTDA</text:p>
          </table:table-cell>
          <table:table-cell office:value-type="string" table:style-name="ce27">
            <text:p>037293910002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PRELAZIA DE BALSAS</text:p>
          </table:table-cell>
          <table:table-cell office:value-type="string" table:style-name="ce24">
            <text:p>0245858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ANTA CRUZ LTDA</text:p>
          </table:table-cell>
          <table:table-cell office:value-type="string" table:style-name="ce24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UBIA GOMES CASTELO LIMA</text:p>
          </table:table-cell>
          <table:table-cell office:value-type="string" table:style-name="ce24">
            <text:p>14992588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4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OGRESSO DO MUCURI LTDA</text:p>
          </table:table-cell>
          <table:table-cell office:value-type="string" table:style-name="ce24">
            <text:p>1884456300012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UPINAMBÁ DE SOBRAL LTDA</text:p>
          </table:table-cell>
          <table:table-cell office:value-type="string" table:style-name="ce24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ARIO FM <text:s/>LTDA</text:p>
          </table:table-cell>
          <table:table-cell office:value-type="string" table:style-name="ce24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JAZEIRAS FM LTDA</text:p>
          </table:table-cell>
          <table:table-cell office:value-type="string" table:style-name="ce24">
            <text:p>023930670002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GRANDE PICOS</text:p>
          </table:table-cell>
          <table:table-cell office:value-type="string" table:style-name="ce24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ROGRESSO DE JUAZEIRO LTDA</text:p>
          </table:table-cell>
          <table:table-cell office:value-type="string" table:style-name="ce24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ELDORADO LTDA DE LAGARTO</text:p>
          </table:table-cell>
          <table:table-cell office:value-type="string" table:style-name="ce24">
            <text:p>13002084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ALAGOAS LTDA.</text:p>
          </table:table-cell>
          <table:table-cell office:value-type="string" table:style-name="ce24">
            <text:p>123475890002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IVAL EINSTEIN DE MACEDO ALVES</text:p>
          </table:table-cell>
          <table:table-cell office:value-type="string" table:style-name="ce24">
            <text:p>1275252200012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FUSORA DE PICOS</text:p>
          </table:table-cell>
          <table:table-cell office:value-type="string" table:style-name="ce24">
            <text:p>066195480001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GRANDE PICOS</text:p>
          </table:table-cell>
          <table:table-cell office:value-type="string" table:style-name="ce24">
            <text:p>0685033300019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IPIRA LTDA</text:p>
          </table:table-cell>
          <table:table-cell office:value-type="string" table:style-name="ce24">
            <text:p>3266231400014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FUNDACAO PAZ NA TERRA</text:p>
          </table:table-cell>
          <table:table-cell office:value-type="string" table:style-name="ce24">
            <text:p>084984790002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SOBRAL SOCIEDADE BRITO DE RADIODIFUSAO LTDA ME</text:p>
          </table:table-cell>
          <table:table-cell office:value-type="string" table:style-name="ce24">
            <text:p>1443971500015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CORREIO DO VALE LTDA.</text:p>
          </table:table-cell>
          <table:table-cell office:value-type="string" table:style-name="ce24">
            <text:p>0176101600026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S JORNAL DO COMMERCIO LTDA.</text:p>
          </table:table-cell>
          <table:table-cell office:value-type="string" table:style-name="ce24">
            <text:p>0904575800038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FM ARACAJU LTDA ME</text:p>
          </table:table-cell>
          <table:table-cell office:value-type="string" table:style-name="ce24">
            <text:p>3270344900010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JORNAL DE HOJE LTDA</text:p>
          </table:table-cell>
          <table:table-cell office:value-type="string" table:style-name="ce24">
            <text:p>12364139000101</text:p>
          </table:table-cell>
          <table:table-cell table:number-columns-repeated="4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24">
            <text:p>RÁDIO GAZETA DE ALAGOAS LTDA.</text:p>
          </table:table-cell>
          <table:table-cell office:value-type="string" table:style-name="ce24">
            <text:p>12290151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FUNDAÇÃO JOSÉ DE PAIVA NETTO</text:p>
          </table:table-cell>
          <table:table-cell office:value-type="string" table:style-name="ce24">
            <text:p>00564475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NORDESTE LTDA.</text:p>
          </table:table-cell>
          <table:table-cell office:value-type="string" table:style-name="ce24">
            <text:p>085620270001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FM APARECIDA DO NORDESTE LTDA</text:p>
          </table:table-cell>
          <table:table-cell office:value-type="string" table:style-name="ce24">
            <text:p>13923917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SISTEMA POTIGUAR DE INFORMCAO LTDA</text:p>
          </table:table-cell>
          <table:table-cell office:value-type="string" table:style-name="ce24">
            <text:p>129809340001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EMPRESA SERGIPANA DE RADIODIFUSAO LTDA</text:p>
          </table:table-cell>
          <table:table-cell office:value-type="string" table:style-name="ce24">
            <text:p>15065527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ATALAIA LTDA.</text:p>
          </table:table-cell>
          <table:table-cell office:value-type="string" table:style-name="ce24">
            <text:p>13079397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OGRESSO LTDA.</text:p>
          </table:table-cell>
          <table:table-cell office:value-type="string" table:style-name="ce24">
            <text:p>13098561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RIOCA LTDA</text:p>
          </table:table-cell>
          <table:table-cell office:value-type="string" table:style-name="ce24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LDORADO FM DE FEIRA DE SANTANA LTDA</text:p>
          </table:table-cell>
          <table:table-cell office:value-type="string" table:style-name="ce24">
            <text:p>1383257100013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ERRA DE MONTES CLAROS LTDA</text:p>
          </table:table-cell>
          <table:table-cell office:value-type="string" table:style-name="ce24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TRAMPOLIM DA VITÓRIA LTDA</text:p>
          </table:table-cell>
          <table:table-cell office:value-type="string" table:style-name="ce24">
            <text:p>1275164000011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B RADIO E TELEVISAO LTDA RD GLOBO AM</text:p>
          </table:table-cell>
          <table:table-cell office:value-type="string" table:style-name="ce24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NATAL REIS MAGOS LTDA</text:p>
          </table:table-cell>
          <table:table-cell office:value-type="string" table:style-name="ce24">
            <text:p>0845996800019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OMUNICAÇÕES ALTEROSAS RIO DOCE LTDA EPP</text:p>
          </table:table-cell>
          <table:table-cell office:value-type="string" table:style-name="ce24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E MACAÍBA LTDA.</text:p>
          </table:table-cell>
          <table:table-cell office:value-type="string" table:style-name="ce24">
            <text:p>12999082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V CORREIO LTDA.</text:p>
          </table:table-cell>
          <table:table-cell office:value-type="string" table:style-name="ce24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DIFUSORA DE COMUNICAÇÃO LTDA</text:p>
          </table:table-cell>
          <table:table-cell office:value-type="string" table:style-name="ce24">
            <text:p>0782597600014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OMANCHE DE SAO LOURENCO DA MATA</text:p>
          </table:table-cell>
          <table:table-cell office:value-type="string" table:style-name="ce24">
            <text:p>114356410001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TU DE SENADOR POMPEU LTDA</text:p>
          </table:table-cell>
          <table:table-cell office:value-type="string" table:style-name="ce24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O POVO DE RÁDIO S/C LTDA.</text:p>
          </table:table-cell>
          <table:table-cell office:value-type="string" table:style-name="ce24">
            <text:p>73996407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IDA FELIZ DE COMUNICAÇÃO RTV LTDA - ME</text:p>
          </table:table-cell>
          <table:table-cell office:value-type="string" table:style-name="ce24">
            <text:p>0840329200011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TIMON DE RADIODIFUSÃO LTDA.</text:p>
          </table:table-cell>
          <table:table-cell office:value-type="string" table:style-name="ce24">
            <text:p>1030554800010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OL MAIOR LTDA</text:p>
          </table:table-cell>
          <table:table-cell office:value-type="string" table:style-name="ce24">
            <text:p>017574550002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 P MONTEIRO EIRELI</text:p>
          </table:table-cell>
          <table:table-cell office:value-type="string" table:style-name="ce24">
            <text:p>1120759700016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INTEGRADO DE COMUNICAÇÃO LTDA</text:p>
          </table:table-cell>
          <table:table-cell office:value-type="string" table:style-name="ce24">
            <text:p>0238685300013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ERDES CAMPOS LTDA</text:p>
          </table:table-cell>
          <table:table-cell office:value-type="string" table:style-name="ce24">
            <text:p>1217398500013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 NORTE RIO GRANDENSE DE PESQ E CULT</text:p>
          </table:table-cell>
          <table:table-cell office:value-type="string" table:style-name="ce24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NOVA FM DO MARANHAO LTDA</text:p>
          </table:table-cell>
          <table:table-cell office:value-type="string" table:style-name="ce24">
            <text:p>29109698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SANTA MARIA DE DEUS</text:p>
          </table:table-cell>
          <table:table-cell office:value-type="string" table:style-name="ce24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PEDRO AMERICO</text:p>
          </table:table-cell>
          <table:table-cell office:value-type="string" table:style-name="ce24">
            <text:p>0610106100012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OSSA RÁDIO DE TERESINA FM LTDA</text:p>
          </table:table-cell>
          <table:table-cell office:value-type="string" table:style-name="ce24">
            <text:p>0879792300012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S E JORNAIS DO CEARÁ S/A</text:p>
          </table:table-cell>
          <table:table-cell office:value-type="string" table:style-name="ce24">
            <text:p>0727026700014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OTY LTDA - EPP</text:p>
          </table:table-cell>
          <table:table-cell office:value-type="string" table:style-name="ce24">
            <text:p>0580618700013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DIFUSORA FM DE TIMON LTDA.</text:p>
          </table:table-cell>
          <table:table-cell office:value-type="string" table:style-name="ce24">
            <text:p>35123223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 TELEVISAO CAMPINA GRANDE LTDA</text:p>
          </table:table-cell>
          <table:table-cell office:value-type="string" table:style-name="ce24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12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V DIFUSORA DO MARANHÃO LTDA.</text:p>
          </table:table-cell>
          <table:table-cell office:value-type="string" table:style-name="ce24">
            <text:p>06275598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USICAL FM LTDA - EPP</text:p>
          </table:table-cell>
          <table:table-cell office:value-type="string" table:style-name="ce24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DUCADORA DO MARANHAO RURAL LTDA</text:p>
          </table:table-cell>
          <table:table-cell office:value-type="string" table:style-name="ce24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DIAMANTE LTDA</text:p>
          </table:table-cell>
          <table:table-cell office:value-type="string" table:style-name="ce24">
            <text:p>0177070700014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OVA ONDA FM 99,3</text:p>
          </table:table-cell>
          <table:table-cell office:value-type="string" table:style-name="ce24">
            <text:p>30744908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MPO FM LTDA.</text:p>
          </table:table-cell>
          <table:table-cell office:value-type="string" table:style-name="ce24">
            <text:p>1039698400012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BAHIA SOL LTDA</text:p>
          </table:table-cell>
          <table:table-cell office:value-type="string" table:style-name="ce24">
            <text:p>0443646000011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IPIRA LTDA</text:p>
          </table:table-cell>
          <table:table-cell office:value-type="string" table:style-name="ce24">
            <text:p>32662314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LIDERANÇA LTDE ME</text:p>
          </table:table-cell>
          <table:table-cell office:value-type="string" table:style-name="ce24">
            <text:p>07087880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PITAL DE FORTALEZA LTDA</text:p>
          </table:table-cell>
          <table:table-cell office:value-type="string" table:style-name="ce24">
            <text:p>3504463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RANSAMERICA DE RECIFE LTDA</text:p>
          </table:table-cell>
          <table:table-cell office:value-type="string" table:style-name="ce24">
            <text:p>09949314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VENTTUS COMUNICACAO LTDA</text:p>
          </table:table-cell>
          <table:table-cell office:value-type="string" table:style-name="ce24">
            <text:p>03996221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AO NOVOS TEMPOS LTDA</text:p>
          </table:table-cell>
          <table:table-cell office:value-type="string" table:style-name="ce24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B RADIO E TELEVISAO LTDA RD GLOBO AM</text:p>
          </table:table-cell>
          <table:table-cell office:value-type="string" table:style-name="ce24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V CORREIO LTDA.</text:p>
          </table:table-cell>
          <table:table-cell office:value-type="string" table:style-name="ce24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DOM AVELAR BRANDAO VILELA</text:p>
          </table:table-cell>
          <table:table-cell office:value-type="string" table:style-name="ce24">
            <text:p>1640652200012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NORDESTE DE COMUNICAÇÃO LTDA.</text:p>
          </table:table-cell>
          <table:table-cell office:value-type="string" table:style-name="ce24">
            <text:p>16390478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DOM AVELAR BRANDAO VILELA</text:p>
          </table:table-cell>
          <table:table-cell office:value-type="string" table:style-name="ce24">
            <text:p>1640652200012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ÔMEGA LTDA</text:p>
          </table:table-cell>
          <table:table-cell office:value-type="string" table:style-name="ce24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AO NOVOS TEMPOS LTDA</text:p>
          </table:table-cell>
          <table:table-cell office:value-type="string" table:style-name="ce24">
            <text:p>12748471000161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PERNAMBUCO S/A</text:p>
          </table:table-cell>
          <table:table-cell office:value-type="string" table:style-name="ce24">
            <text:p>1080350000011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VERDES MARES LTDA.</text:p>
          </table:table-cell>
          <table:table-cell office:value-type="string" table:style-name="ce24">
            <text:p>07199656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ÔMEGA LTDA</text:p>
          </table:table-cell>
          <table:table-cell office:value-type="string" table:style-name="ce24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EDUCACIONAL SALESIANA DOM BOSCO</text:p>
          </table:table-cell>
          <table:table-cell office:value-type="string" table:style-name="ce24">
            <text:p>0269185900011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RANSAMÉRICA DA BAHIA LTDA</text:p>
          </table:table-cell>
          <table:table-cell office:value-type="string" table:style-name="ce24">
            <text:p>45061009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RIBUNA PUBLICIDADE LTDA - ME</text:p>
          </table:table-cell>
          <table:table-cell office:value-type="string" table:style-name="ce24">
            <text:p>12042826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PS DO BRASIL SERVICOS E NEGOCIOS LTDA</text:p>
          </table:table-cell>
          <table:table-cell office:value-type="string" table:style-name="ce24">
            <text:p>3798334800015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EMANJÁ LTDA.</text:p>
          </table:table-cell>
          <table:table-cell office:value-type="string" table:style-name="ce24">
            <text:p>1487870600016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RTE DO CEARÁ LTDA</text:p>
          </table:table-cell>
          <table:table-cell office:value-type="string" table:style-name="ce24">
            <text:p>023998940002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BETEL LTDA-ME</text:p>
          </table:table-cell>
          <table:table-cell office:value-type="string" table:style-name="ce24">
            <text:p>12793832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ÔMEGA LTDA</text:p>
          </table:table-cell>
          <table:table-cell office:value-type="string" table:style-name="ce24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METROPOLITANA DE RÁRIO E TELEVISÃO LTDA</text:p>
          </table:table-cell>
          <table:table-cell office:value-type="string" table:style-name="ce24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IATÃ DE SALVADOR LTDA.</text:p>
          </table:table-cell>
          <table:table-cell office:value-type="string" table:style-name="ce24">
            <text:p>1353588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UBLICIDADE SUPERLUX LTDA</text:p>
          </table:table-cell>
          <table:table-cell office:value-type="string" table:style-name="ce24">
            <text:p>13011051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EDUCACIONAL SALESIANA DOM BOSCO</text:p>
          </table:table-cell>
          <table:table-cell office:value-type="string" table:style-name="ce24">
            <text:p>0269185900011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S JORNAL DO COMMERCIO LTDA.</text:p>
          </table:table-cell>
          <table:table-cell office:value-type="string" table:style-name="ce24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VERDES MARES LTDA.</text:p>
          </table:table-cell>
          <table:table-cell office:value-type="string" table:style-name="ce24">
            <text:p>07199656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OCIEDADE</text:p>
          </table:table-cell>
          <table:table-cell office:value-type="string" table:style-name="ce24">
            <text:p>1512246800012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VERDES MARES LTDA.</text:p>
          </table:table-cell>
          <table:table-cell office:value-type="string" table:style-name="ce24">
            <text:p>071996640004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IDIA EXTERIOR MIDIAS LTDA</text:p>
          </table:table-cell>
          <table:table-cell office:value-type="string" table:style-name="ce24">
            <text:p>2916594900012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PC SISTEMA PERNAMBUCANO DE COMUNICAÇÃO LTDA</text:p>
          </table:table-cell>
          <table:table-cell office:value-type="string" table:style-name="ce24">
            <text:p>07628934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ÔMEGA LTDA</text:p>
          </table:table-cell>
          <table:table-cell office:value-type="string" table:style-name="ce24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ÔMEGA LTDA</text:p>
          </table:table-cell>
          <table:table-cell office:value-type="string" table:style-name="ce24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SUL BAHIA DE TEIXEIRA DE FREITAS SA</text:p>
          </table:table-cell>
          <table:table-cell office:value-type="string" table:style-name="ce24">
            <text:p>13985114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JANGADEIRO LTDA</text:p>
          </table:table-cell>
          <table:table-cell office:value-type="string" table:style-name="ce24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JANGADEIRO LTDA.</text:p>
          </table:table-cell>
          <table:table-cell office:value-type="string" table:style-name="ce24">
            <text:p>1237729700019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ASSAU EDITORA, EDITORA E TELEVISÃO LTDA.</text:p>
          </table:table-cell>
          <table:table-cell office:value-type="string" table:style-name="ce24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EBM QUINTTO COMUNICACAO LTDA</text:p>
          </table:table-cell>
          <table:table-cell office:value-type="string" table:style-name="ce31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PLIC TECNOLOGIA E SERVICOS SA</text:p>
          </table:table-cell>
          <table:table-cell office:value-type="string" table:style-name="ce2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GF COMUNICACAO LTDA</text:p>
          </table:table-cell>
          <table:table-cell office:value-type="string" table:style-name="ce24">
            <text:p>03537015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VERDES MARES LTDA.</text:p>
          </table:table-cell>
          <table:table-cell office:value-type="string" table:style-name="ce24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JANGADEIRO LTDA</text:p>
          </table:table-cell>
          <table:table-cell office:value-type="string" table:style-name="ce24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DNE MIDIA LTDA ME</text:p>
          </table:table-cell>
          <table:table-cell office:value-type="string" table:style-name="ce24">
            <text:p>2629421900013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A</text:p>
          </table:table-cell>
          <table:table-cell office:value-type="string" table:style-name="ce24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ONTO KA PERNAMBUCO VEICULACAO PUBLICITARIA LTDA</text:p>
          </table:table-cell>
          <table:table-cell office:value-type="string" table:style-name="ce24">
            <text:p>1979761900010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ODEMP MARKETING E EMPREENDIMENTOS LTDA</text:p>
          </table:table-cell>
          <table:table-cell office:value-type="string" table:style-name="ce24">
            <text:p>51756286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 N TAVORA PUBLICIDADE LTDA</text:p>
          </table:table-cell>
          <table:table-cell office:value-type="string" table:style-name="ce24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RAFAM - GRÁFICA E EDITORA AMÉRICA</text:p>
          </table:table-cell>
          <table:table-cell office:value-type="string" table:style-name="ce24">
            <text:p>07198468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OUTLED MIDIA DIGITAL LTDA</text:p>
          </table:table-cell>
          <table:table-cell office:value-type="string" table:style-name="ce24">
            <text:p>15360000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OOGLE BRASIL INTERNET LTDA</text:p>
          </table:table-cell>
          <table:table-cell office:value-type="string" table:style-name="ce24">
            <text:p>06990590000123</text:p>
          </table:table-cell>
          <table:table-cell table:number-columns-repeated="16382"/>
        </table:table-row>
        <table:table-row table:number-rows-repeated="1048296" table:style-name="ro3">
          <table:table-cell table:number-columns-repeated="16384"/>
        </table:table-row>
      </table:table>
      <table:table table:name="Despesas_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OUTUBRO 2022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OUTUBRO/2022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20">
            <text:p>     VEÍCULOS</text:p>
          </table:table-cell>
          <table:table-cell office:value-type="string" table:number-columns-spanned="1" table:number-rows-spanned="3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71181.09" table:style-name="ce5">
            <text:p>R$ 171.181,09</text:p>
          </table:table-cell>
          <table:table-cell office:value-type="currency" office:value="3866.88" table:style-name="ce6">
            <text:p>R$ 3.866,88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129907.48000000001" table:style-name="ce6">
            <text:p>R$ 129.907,48</text:p>
          </table:table-cell>
          <table:table-cell office:value-type="currency" office:value="1751.89" table:style-name="ce16">
            <text:p><text:s/>R$ 1.751,89<text:s/></text:p>
          </table:table-cell>
          <table:table-cell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table:style-name="ce12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OC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ERAÇÃO</text:p>
          </table:table-cell>
          <table:covered-table-cell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LACA DE PEDÁG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2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3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AXI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TEN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21">
            <text:p>MÍDIA INDOOR</text:p>
          </table:table-cell>
          <table:table-cell office:value-type="string" table:style-name="ce4">
            <text:p>MÍDIA DE 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ÍDIA DE 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IS DE RODOVIÁRIA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EM ÔNIBU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BANHEIR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LANCHONE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LUST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O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20">
            <text:p>PRODUÇÃO</text:p>
          </table:table-cell>
          <table:table-cell office:value-type="string" table:number-columns-spanned="1" table:number-rows-spanned="6" table:style-name="ce21">
            <text:p>GRÁFICA</text:p>
          </table:table-cell>
          <table:table-cell office:value-type="string" table:style-name="ce4">
            <text:p>IMPRESSOS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SEIO/MALA DIR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IO DE MATERI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RVIÇOS PRESTADOS</text:p>
          </table:table-cell>
          <table:table-cell table:style-name="ce7"/>
          <table:table-cell table:style-name="ce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15000" table:style-name="ce14">
            <text:p><text:s/>R$ 15.000,00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PI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DECIN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LOSE CAPTION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E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AFICA</text:p>
          </table:table-cell>
          <table:table-cell office:value-type="string" table:style-name="ce4">
            <text:p>FOTO</text:p>
          </table:table-cell>
          <table:table-cell table:style-name="ce7"/>
          <table:table-cell table:style-name="ce1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 / FILIP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36639.9" table:style-name="ce11">
            <text:p>R$ 36.639,9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RESENTAÇÕES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RIND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STAS /BOLS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NFOGRÁFIC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LCÕ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LATÓRIO BUSCAT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SPERA TELEFÔNIC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EVENTOS</text:p>
          </table:table-cell>
          <table:table-cell office:value-type="string" table:style-name="ce4">
            <text:p>AMBIENT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ÊM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GRESS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GRAMET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ORTE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MINÁRI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SPED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352728.47000000003" table:formula="of:=SUM([.D3:.D94])" table:style-name="ce15">
            <text:p>R$ 352.728,47</text:p>
          </table:table-cell>
          <table:table-cell office:value-type="currency" office:value="5618.77" table:formula="of:=SUM([.E3:.E94])" table:style-name="ce16">
            <text:p><text:s/>R$ 5.618,77<text:s/>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358347.24000000005" table:formula="of:=[.D95]+[.E95]" table:number-columns-spanned="5" table:number-rows-spanned="1" table:style-name="ce22">
            <text:p>R$ 358.347,2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  <table:table table:name="Fornecedores_Outubro" table:style-name="ta3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3">
          <table:table-cell office:value-type="string" table:number-columns-spanned="2" table:number-rows-spanned="1" table:style-name="ce29">
            <text:p>Despesas com Publicidade BANCO DO NORDESTE – Fornecedores - OUTUBRO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0">
            <text:p>FORNECEDORES - OUTUBRO 2022</text:p>
          </table:table-cell>
          <table:table-cell office:value-type="string" table:style-name="ce30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PACABANA LTDA</text:p>
          </table:table-cell>
          <table:table-cell office:value-type="string" table:style-name="ce2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LINHARES LTDA</text:p>
          </table:table-cell>
          <table:table-cell office:value-type="string" table:style-name="ce24">
            <text:p>10978533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PACABANA LTDA</text:p>
          </table:table-cell>
          <table:table-cell office:value-type="string" table:style-name="ce2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OMBAL FM LTDA ME</text:p>
          </table:table-cell>
          <table:table-cell office:value-type="string" table:style-name="ce24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JOÃO PAULO II</text:p>
          </table:table-cell>
          <table:table-cell office:value-type="string" table:style-name="ce24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PACABANA LTDA</text:p>
          </table:table-cell>
          <table:table-cell office:value-type="string" table:style-name="ce2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ALISMA FM LTDA</text:p>
          </table:table-cell>
          <table:table-cell office:value-type="string" table:style-name="ce24">
            <text:p>0240346500011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PACABANA LTDA</text:p>
          </table:table-cell>
          <table:table-cell office:value-type="string" table:style-name="ce2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HORIZONTE DE COMUNICACAO LTDA</text:p>
          </table:table-cell>
          <table:table-cell office:value-type="string" table:style-name="ce24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RÁDIO A VOZ DO AGRESTE LTDA.</text:p>
          </table:table-cell>
          <table:table-cell office:value-type="string" table:style-name="ce24">
            <text:p>09025560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URUBIM AM LTDA</text:p>
          </table:table-cell>
          <table:table-cell office:value-type="string" table:style-name="ce24">
            <text:p>080422100001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NORAMA FM DE CRUZ DAS ALMAS LTDA</text:p>
          </table:table-cell>
          <table:table-cell office:value-type="string" table:style-name="ce24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LIBERDADE AM DE IGUATU LTDA</text:p>
          </table:table-cell>
          <table:table-cell office:value-type="string" table:style-name="ce24">
            <text:p>0324159900014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SETE COLINAS</text:p>
          </table:table-cell>
          <table:table-cell office:value-type="string" table:style-name="ce24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MIZADE RADIODIFUSÃO E PRODUÇÕES ARTISTICAS LTDA</text:p>
          </table:table-cell>
          <table:table-cell office:value-type="string" table:style-name="ce24">
            <text:p>1140355400015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NAZARÉ LTDA.</text:p>
          </table:table-cell>
          <table:table-cell office:value-type="string" table:style-name="ce24">
            <text:p>10664076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OS PALMARES S.A</text:p>
          </table:table-cell>
          <table:table-cell office:value-type="string" table:style-name="ce24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WFT GUEDES PROMOCOES</text:p>
          </table:table-cell>
          <table:table-cell office:value-type="string" table:style-name="ce24">
            <text:p>04893646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INTERNACIONAL DE COMUNICAÇÃO - FIC</text:p>
          </table:table-cell>
          <table:table-cell office:value-type="string" table:style-name="ce24">
            <text:p>0535489100010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ARRUDA DE COMUNICACAO EIRELI ME</text:p>
          </table:table-cell>
          <table:table-cell office:value-type="string" table:style-name="ce24">
            <text:p>29579665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VALE DO QUINCOÊ</text:p>
          </table:table-cell>
          <table:table-cell office:value-type="string" table:style-name="ce24">
            <text:p>23462591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Difusora do Vale do Acaraú Ltda.</text:p>
          </table:table-cell>
          <table:table-cell office:value-type="string" table:style-name="ce24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QUILOMBO DOS PALMARES LTDA</text:p>
          </table:table-cell>
          <table:table-cell office:value-type="string" table:style-name="ce24">
            <text:p>105847120001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 MACHADO GUIMARAES EMPREENDIMENTOS LTDA</text:p>
          </table:table-cell>
          <table:table-cell office:value-type="string" table:style-name="ce24">
            <text:p>12868881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ITABAIANA FM LTDA (SISTEMA CORREIO)</text:p>
          </table:table-cell>
          <table:table-cell office:value-type="string" table:style-name="ce24">
            <text:p>0239306900015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UL CEARENSE LTDA. ZYH6555-820KHZ</text:p>
          </table:table-cell>
          <table:table-cell office:value-type="string" table:style-name="ce24">
            <text:p>1108004100015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PAJUÇARA LTDA.</text:p>
          </table:table-cell>
          <table:table-cell office:value-type="string" table:style-name="ce24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ROGRESSO DE JUAZEIRO LTDA</text:p>
          </table:table-cell>
          <table:table-cell office:value-type="string" table:style-name="ce24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DIARIO LTDA</text:p>
          </table:table-cell>
          <table:table-cell office:value-type="string" table:style-name="ce24">
            <text:p>23493364000156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RADIO 99 FM STEREO LTDA</text:p>
          </table:table-cell>
          <table:table-cell office:value-type="string" table:style-name="ce2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DUCADORA DO MARANHAO RURAL LTDA</text:p>
          </table:table-cell>
          <table:table-cell office:value-type="string" table:style-name="ce24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SOUSANDRADE DE APOIO AO DESENV DA UFMA</text:p>
          </table:table-cell>
          <table:table-cell office:value-type="string" table:style-name="ce24">
            <text:p>0706071800011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UI FM O NORTE LTDA</text:p>
          </table:table-cell>
          <table:table-cell office:value-type="string" table:style-name="ce24">
            <text:p>1074943000016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INSTITUTO DE RADIODIFUSÃO EDUCATIVA DA BAHIA</text:p>
          </table:table-cell>
          <table:table-cell office:value-type="string" table:style-name="ce24">
            <text:p>1342060900016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UDIOLA PRODUÇOES LTDA</text:p>
          </table:table-cell>
          <table:table-cell office:value-type="string" table:style-name="ce24">
            <text:p>10631747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CAO LTDA</text:p>
          </table:table-cell>
          <table:table-cell office:value-type="float" office:value="14470051000191" table:style-name="ce27">
            <text:p>14470051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IO VERDE SERVICOS DE PUBLICIDADE LTDA</text:p>
          </table:table-cell>
          <table:table-cell office:value-type="string" table:style-name="ce24">
            <text:p>0154718600016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ÔMEGA LTDA</text:p>
          </table:table-cell>
          <table:table-cell office:value-type="string" table:style-name="ce24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IO VERDE SERVICOS DE PUBLICIDADE LTDA</text:p>
          </table:table-cell>
          <table:table-cell office:value-type="string" table:style-name="ce24">
            <text:p>01547186000166</text:p>
          </table:table-cell>
          <table:table-cell table:number-columns-repeated="16382"/>
        </table:table-row>
        <table:table-row table:number-rows-repeated="40" table:style-name="ro3">
          <table:table-cell table:number-columns-repeated="2" table:style-name="ce24"/>
          <table:table-cell table:number-columns-repeated="16382"/>
        </table:table-row>
        <table:table-row table:style-name="ro3">
          <table:table-cell table:style-name="ce24"/>
          <table:table-cell table:style-name="ce27"/>
          <table:table-cell table:number-columns-repeated="16382"/>
        </table:table-row>
        <table:table-row table:number-rows-repeated="18" table:style-name="ro3">
          <table:table-cell table:number-columns-repeated="2" table:style-name="ce24"/>
          <table:table-cell table:number-columns-repeated="16382"/>
        </table:table-row>
        <table:table-row table:number-rows-repeated="9" table:style-name="ro3">
          <table:table-cell table:number-columns-repeated="2" table:style-name="ce24"/>
          <table:table-cell table:number-columns-repeated="16382" table:style-name="ce1"/>
        </table:table-row>
        <table:table-row table:style-name="ro3">
          <table:table-cell table:number-columns-repeated="2" table:style-name="ce24"/>
          <table:table-cell table:number-columns-repeated="4" table:style-name="ce1"/>
          <table:table-cell table:style-name="ce26"/>
          <table:table-cell table:number-columns-repeated="16377"/>
        </table:table-row>
        <table:table-row table:number-rows-repeated="6" table:style-name="ro3">
          <table:table-cell table:number-columns-repeated="2" table:style-name="ce24"/>
          <table:table-cell table:number-columns-repeated="16382" table:style-name="ce1"/>
        </table:table-row>
        <table:table-row table:number-rows-repeated="134" table:style-name="ro3">
          <table:table-cell table:number-columns-repeated="2" table:style-name="ce24"/>
          <table:table-cell table:number-columns-repeated="16382"/>
        </table:table-row>
        <table:table-row table:number-rows-repeated="1048314" table:style-name="ro3">
          <table:table-cell table:number-columns-repeated="16384"/>
        </table:table-row>
      </table:table>
      <table:table table:name="Despesas_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SETEMBRO 2022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SETEMBRO/2022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20">
            <text:p>     VEÍCULOS</text:p>
          </table:table-cell>
          <table:table-cell office:value-type="string" table:number-columns-spanned="1" table:number-rows-spanned="3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5165.66" table:style-name="ce5">
            <text:p>R$ 15.165,66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213271.00999999995" table:style-name="ce6">
            <text:p>R$ 213.271,01</text:p>
          </table:table-cell>
          <table:table-cell office:value-type="currency" office:value="3385.8" table:style-name="ce16">
            <text:p><text:s/>R$ 3.385,80<text:s/></text:p>
          </table:table-cell>
          <table:table-cell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office:value-type="currency" office:value="18620" table:style-name="ce11">
            <text:p>R$ 18.620,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table:style-name="ce12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OC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ERAÇÃO</text:p>
          </table:table-cell>
          <table:covered-table-cell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LACA DE PEDÁG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office:value-type="currency" office:value="711787.5" table:style-name="ce12">
            <text:p><text:s/>R$ 711.787,50<text:s/>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3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AXI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2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TEN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21">
            <text:p>MÍDIA INDOOR</text:p>
          </table:table-cell>
          <table:table-cell office:value-type="string" table:style-name="ce4">
            <text:p>MÍDIA DE 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ÍDIA DE 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6840" table:style-name="ce11">
            <text:p>R$ 6.840,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IS DE RODOVIÁRIA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EM ÔNIBU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BANHEIR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LANCHONE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LUST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O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20">
            <text:p>PRODUÇÃO</text:p>
          </table:table-cell>
          <table:table-cell office:value-type="string" table:number-columns-spanned="1" table:number-rows-spanned="6" table:style-name="ce21">
            <text:p>GRÁFICA</text:p>
          </table:table-cell>
          <table:table-cell office:value-type="string" table:style-name="ce4">
            <text:p>IMPRESSOS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SEIO/MALA DIR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IO DE MATERI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RVIÇOS PRESTADOS</text:p>
          </table:table-cell>
          <table:table-cell table:style-name="ce7"/>
          <table:table-cell table:style-name="ce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PI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DECIN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LOSE CAPTION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E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AFICA</text:p>
          </table:table-cell>
          <table:table-cell office:value-type="string" table:style-name="ce4">
            <text:p>FOTO</text:p>
          </table:table-cell>
          <table:table-cell table:style-name="ce7"/>
          <table:table-cell table:style-name="ce1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 / FILIP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5745.6" table:style-name="ce11">
            <text:p>R$ 5.745,6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RESENTAÇÕES</text:p>
          </table:table-cell>
          <table:table-cell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office:value-type="currency" office:value="41286.6" table:style-name="ce14">
            <text:p><text:s/>R$ 41.286,60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RIND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STAS /BOLS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NFOGRÁFIC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LCÕ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LATÓRIO BUSCAT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SPERA TELEFÔNIC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EVENTOS</text:p>
          </table:table-cell>
          <table:table-cell office:value-type="string" table:style-name="ce4">
            <text:p>AMBIENT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ÊM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GRESS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GRAMET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ORTE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MINÁRI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SPED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1012716.3699999999" table:formula="of:=SUM([.D3:.D94])" table:style-name="ce15">
            <text:p>R$ 1.012.716,37</text:p>
          </table:table-cell>
          <table:table-cell office:value-type="currency" office:value="3385.8" table:style-name="ce16">
            <text:p><text:s/>R$ 3.385,80<text:s/>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1016102.1699999999" table:formula="of:=[.D95]+[.E95]" table:number-columns-spanned="5" table:number-rows-spanned="1" table:style-name="ce32">
            <text:p><text:s/>R$ 1.016.102,17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  <table:table table:name="Fornecedores_Setembro" table:style-name="ta3">
        <table:table-column table:style-name="co11" table:default-cell-style-name="ce1"/>
        <table:table-column table:style-name="co14" table:default-cell-style-name="ce1"/>
        <table:table-column table:style-name="co10" table:number-columns-repeated="16382" table:default-cell-style-name="ce1"/>
        <table:table-row table:style-name="ro3">
          <table:table-cell office:value-type="string" table:number-columns-spanned="2" table:number-rows-spanned="1" table:style-name="ce29">
            <text:p>Despesas com Publicidade BANCO DO NORDESTE – Fornecedores - SETEMBRO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0">
            <text:p>FORNECEDORES - SETEMBRO 2022</text:p>
          </table:table-cell>
          <table:table-cell office:value-type="string" table:style-name="ce30">
            <text:p>CNPJ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RADIO VALE DO CANINDE LTDA - ME</text:p>
          </table:table-cell>
          <table:table-cell office:value-type="string" table:style-name="ce24">
            <text:p>07686660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DE COMUNICACAO CORREIOS LTDA</text:p>
          </table:table-cell>
          <table:table-cell office:value-type="string" table:style-name="ce24">
            <text:p>0451741600013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ALE DO CANINDE LTDA - ME</text:p>
          </table:table-cell>
          <table:table-cell office:value-type="string" table:style-name="ce24">
            <text:p>07686660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RAINHA DE SENHOR DO BONFIM</text:p>
          </table:table-cell>
          <table:table-cell office:value-type="string" table:style-name="ce24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RIOVALE LTDA</text:p>
          </table:table-cell>
          <table:table-cell office:value-type="string" table:style-name="ce24">
            <text:p>1334781000016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ÁDIO <text:s/>VALE RIO GRANDE</text:p>
          </table:table-cell>
          <table:table-cell office:value-type="string" table:style-name="ce24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IDADA LTDA</text:p>
          </table:table-cell>
          <table:table-cell office:value-type="string" table:style-name="ce24">
            <text:p>01772939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<text:s/>VALE RIO GRANDE</text:p>
          </table:table-cell>
          <table:table-cell office:value-type="string" table:style-name="ce24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ULTURA</text:p>
          </table:table-cell>
          <table:table-cell office:value-type="string" table:style-name="ce24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OMBAL FM LTDA ME</text:p>
          </table:table-cell>
          <table:table-cell office:value-type="string" table:style-name="ce24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RAINHA DE SENHOR DO BONFIM</text:p>
          </table:table-cell>
          <table:table-cell office:value-type="string" table:style-name="ce24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LVORADA DO SUL LTDA</text:p>
          </table:table-cell>
          <table:table-cell office:value-type="string" table:style-name="ce24">
            <text:p>07238330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RURAL DE GUARABIRA LTDA</text:p>
          </table:table-cell>
          <table:table-cell office:value-type="string" table:style-name="ce24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EREMOABO FM LTDA</text:p>
          </table:table-cell>
          <table:table-cell office:value-type="string" table:style-name="ce24">
            <text:p>0390003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V DO MARANHÃO LTDA</text:p>
          </table:table-cell>
          <table:table-cell office:value-type="string" table:style-name="ce24">
            <text:p>06339501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<text:s/>VALE RIO GRANDE</text:p>
          </table:table-cell>
          <table:table-cell office:value-type="string" table:style-name="ce24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ARAÍBA EMPREENDIMENTOS CULTURAIS LTDA.</text:p>
          </table:table-cell>
          <table:table-cell office:value-type="string" table:style-name="ce24">
            <text:p>14389167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ÁDIO <text:s/>VALE RIO GRANDE</text:p>
          </table:table-cell>
          <table:table-cell office:value-type="string" table:style-name="ce24">
            <text:p>1568043200016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ADIO INDEPENDENTE DO CARIRI LTDA</text:p>
          </table:table-cell>
          <table:table-cell office:value-type="string" table:style-name="ce24">
            <text:p>12686416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AZETA DE ALAGOAS LTDA.</text:p>
          </table:table-cell>
          <table:table-cell office:value-type="string" table:style-name="ce24">
            <text:p>12290151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XTREMO SUL DA BAHIA</text:p>
          </table:table-cell>
          <table:table-cell office:value-type="string" table:style-name="ce24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LVORADA DO SUL LTDA</text:p>
          </table:table-cell>
          <table:table-cell office:value-type="string" table:style-name="ce24">
            <text:p>07238330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OSSA RÁDIO DE TERESINA FM LTDA</text:p>
          </table:table-cell>
          <table:table-cell office:value-type="string" table:style-name="ce24">
            <text:p>0879792300012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LINHARES LTDA</text:p>
          </table:table-cell>
          <table:table-cell office:value-type="string" table:style-name="ce24">
            <text:p>10978533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ITARANTIM LTDA</text:p>
          </table:table-cell>
          <table:table-cell office:value-type="string" table:style-name="ce24">
            <text:p>34168930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ALZIRA DA SILVA CORREA</text:p>
          </table:table-cell>
          <table:table-cell office:value-type="string" table:style-name="ce24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ANTENA AZUL-RD VALE DO VAZA BARRIS</text:p>
          </table:table-cell>
          <table:table-cell office:value-type="string" table:style-name="ce24">
            <text:p>0153517000056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BONSUCESSO AM 1,180MHZ</text:p>
          </table:table-cell>
          <table:table-cell office:value-type="string" table:style-name="ce24">
            <text:p>1075580900018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SUCESSO FM LTDA ME</text:p>
          </table:table-cell>
          <table:table-cell office:value-type="string" table:style-name="ce24">
            <text:p>04501643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OCEÂNICA FM LTDA</text:p>
          </table:table-cell>
          <table:table-cell office:value-type="string" table:style-name="ce24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INCESA ISABEL LTDA</text:p>
          </table:table-cell>
          <table:table-cell office:value-type="string" table:style-name="ce24">
            <text:p>0827065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MIRANTE</text:p>
          </table:table-cell>
          <table:table-cell office:value-type="string" table:style-name="ce24">
            <text:p>234256060001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UARABIRA FM LTDA.</text:p>
          </table:table-cell>
          <table:table-cell office:value-type="string" table:style-name="ce24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ANTA MARIA LTDA</text:p>
          </table:table-cell>
          <table:table-cell office:value-type="string" table:style-name="ce24">
            <text:p>10740348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103.1 LIDER</text:p>
          </table:table-cell>
          <table:table-cell office:value-type="string" table:style-name="ce24">
            <text:p>02366824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RACEMA DE IPU LTDA.</text:p>
          </table:table-cell>
          <table:table-cell office:value-type="string" table:style-name="ce24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RREIO DO VALE LTDA.</text:p>
          </table:table-cell>
          <table:table-cell office:value-type="string" table:style-name="ce24">
            <text:p>01761016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BC DE COMUNICAÇÃO LTDA - ME</text:p>
          </table:table-cell>
          <table:table-cell office:value-type="string" table:style-name="ce24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IONEIRA DE FORQUILHA LTDA</text:p>
          </table:table-cell>
          <table:table-cell office:value-type="string" table:style-name="ce24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Liberdade de Itarema Ltda.</text:p>
          </table:table-cell>
          <table:table-cell office:value-type="string" table:style-name="ce24">
            <text:p>34994418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INDEPENDENCIA DE CATOLE DO ROCHA LTDA</text:p>
          </table:table-cell>
          <table:table-cell office:value-type="string" table:style-name="ce24">
            <text:p>09286972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rogresso de Russas Ltda.</text:p>
          </table:table-cell>
          <table:table-cell office:value-type="string" table:style-name="ce24">
            <text:p>07780075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OS INHAMUNS LTDA.</text:p>
          </table:table-cell>
          <table:table-cell office:value-type="string" table:style-name="ce24">
            <text:p>05814900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DE DESENVOLVIMENTO DE PICUÍ - FUNDEPI</text:p>
          </table:table-cell>
          <table:table-cell office:value-type="string" table:style-name="ce24">
            <text:p>08526113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LIBERDADE 96.3 FM DE POMBAL</text:p>
          </table:table-cell>
          <table:table-cell office:value-type="string" table:style-name="ce24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SITÔNIO DO VALE</text:p>
          </table:table-cell>
          <table:table-cell office:value-type="string" table:style-name="ce24">
            <text:p>23718554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ORÓS DE RÁDIO E TELEVISÃO LTDA.</text:p>
          </table:table-cell>
          <table:table-cell office:value-type="string" table:style-name="ce24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UARANY LTDA</text:p>
          </table:table-cell>
          <table:table-cell office:value-type="string" table:style-name="ce24">
            <text:p>0727647000012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ACAMBIRA LTDA</text:p>
          </table:table-cell>
          <table:table-cell office:value-type="string" table:style-name="ce24">
            <text:p>12295648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BRASIL FM</text:p>
          </table:table-cell>
          <table:table-cell office:value-type="string" table:style-name="ce24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INTEGRAÇÃO DO BREJO</text:p>
          </table:table-cell>
          <table:table-cell office:value-type="string" table:style-name="ce24">
            <text:p>08332561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FUSORA SEARA LTDA</text:p>
          </table:table-cell>
          <table:table-cell office:value-type="string" table:style-name="ce24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AGUARI DE BATURITE LTDA ME</text:p>
          </table:table-cell>
          <table:table-cell office:value-type="string" table:style-name="ce24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E RADIO JORNAL DO COMERCIO LTDA.</text:p>
          </table:table-cell>
          <table:table-cell office:value-type="string" table:style-name="ce24">
            <text:p>090457580002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E VÁRZEA ALEGRE LTDA.</text:p>
          </table:table-cell>
          <table:table-cell office:value-type="string" table:style-name="ce24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IDADE DE SUMÉ LTDA</text:p>
          </table:table-cell>
          <table:table-cell office:value-type="string" table:style-name="ce24">
            <text:p>10746626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IDADE DE SUMÉ LTDA</text:p>
          </table:table-cell>
          <table:table-cell office:value-type="string" table:style-name="ce24">
            <text:p>1074662600028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OGRESSO DO MUCURI LTDA</text:p>
          </table:table-cell>
          <table:table-cell office:value-type="string" table:style-name="ce24">
            <text:p>1884456300012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DE SERRA BRANCA LTDA</text:p>
          </table:table-cell>
          <table:table-cell office:value-type="string" table:style-name="ce24">
            <text:p>12732749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DUCADORA DE CONCEICAO LTDA</text:p>
          </table:table-cell>
          <table:table-cell office:value-type="string" table:style-name="ce24">
            <text:p>0937135200012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ARIO FM <text:s/>LTDA</text:p>
          </table:table-cell>
          <table:table-cell office:value-type="string" table:style-name="ce24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DUCADORA DO CARIRI</text:p>
          </table:table-cell>
          <table:table-cell office:value-type="string" table:style-name="ce24">
            <text:p>0717591200014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NORDESTE LTDA.</text:p>
          </table:table-cell>
          <table:table-cell office:value-type="string" table:style-name="ce24">
            <text:p>08562027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EMPO FM LTDA</text:p>
          </table:table-cell>
          <table:table-cell office:value-type="string" table:style-name="ce24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REIA DOURADA LTDA.</text:p>
          </table:table-cell>
          <table:table-cell office:value-type="string" table:style-name="ce24">
            <text:p>1292481700013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<text:s/>VALE RIO GRANDE</text:p>
          </table:table-cell>
          <table:table-cell office:value-type="string" table:style-name="ce24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LANALTO DE MARACANAÚ LTDA.</text:p>
          </table:table-cell>
          <table:table-cell office:value-type="string" table:style-name="ce24">
            <text:p>1180699900018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OESTE DA PARAÍBA LTDA</text:p>
          </table:table-cell>
          <table:table-cell office:value-type="string" table:style-name="ce24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IDADE VERDE DE TERESINA LTDA</text:p>
          </table:table-cell>
          <table:table-cell office:value-type="string" table:style-name="ce24">
            <text:p>0684615800016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CÔNCAVO FM</text:p>
          </table:table-cell>
          <table:table-cell office:value-type="string" table:style-name="ce24">
            <text:p>13584685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NATAL REIS MAGOS LTDA</text:p>
          </table:table-cell>
          <table:table-cell office:value-type="string" table:style-name="ce24">
            <text:p>0845996800019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RREIO DO VALE LTDA.</text:p>
          </table:table-cell>
          <table:table-cell office:value-type="string" table:style-name="ce24">
            <text:p>017610160002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LTO PIRANHAS LTDA</text:p>
          </table:table-cell>
          <table:table-cell office:value-type="string" table:style-name="ce24">
            <text:p>12613238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N SRA DA GUIA</text:p>
          </table:table-cell>
          <table:table-cell office:value-type="string" table:style-name="ce24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OL MAIOR LTDA</text:p>
          </table:table-cell>
          <table:table-cell office:value-type="string" table:style-name="ce24">
            <text:p>017574550002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AZETA DE ALAGOAS ON LINE LTDA</text:p>
          </table:table-cell>
          <table:table-cell office:value-type="string" table:style-name="ce24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AMANDARÉ LTDA</text:p>
          </table:table-cell>
          <table:table-cell office:value-type="string" table:style-name="ce24">
            <text:p>10803484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IRCULANDO COMUNICACAO LTDA</text:p>
          </table:table-cell>
          <table:table-cell office:value-type="string" table:style-name="ce24">
            <text:p>1095396700014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GRACA DA BAHIA FUGRAB</text:p>
          </table:table-cell>
          <table:table-cell office:value-type="string" table:style-name="ce24">
            <text:p>13366355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DITORA JORNAL DO COMERCIO LTDA</text:p>
          </table:table-cell>
          <table:table-cell office:value-type="string" table:style-name="ce24">
            <text:p>1079813000084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CAO LTDA</text:p>
          </table:table-cell>
          <table:table-cell office:value-type="float" office:value="14470051000191" table:style-name="ce27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 DOOR SERVICOS DE COMUNICACAO E PUBLICIDADE LTDA</text:p>
          </table:table-cell>
          <table:table-cell office:value-type="string" table:style-name="ce24">
            <text:p>27540411000126</text:p>
          </table:table-cell>
          <table:table-cell table:number-columns-repeated="16382"/>
        </table:table-row>
        <table:table-row table:number-rows-repeated="17" table:style-name="ro3">
          <table:table-cell table:number-columns-repeated="2" table:style-name="ce24"/>
          <table:table-cell table:number-columns-repeated="16382"/>
        </table:table-row>
        <table:table-row table:number-rows-repeated="9" table:style-name="ro3">
          <table:table-cell table:number-columns-repeated="2" table:style-name="ce24"/>
          <table:table-cell table:number-columns-repeated="16382" table:style-name="ce1"/>
        </table:table-row>
        <table:table-row table:style-name="ro3">
          <table:table-cell table:number-columns-repeated="2" table:style-name="ce24"/>
          <table:table-cell table:number-columns-repeated="4" table:style-name="ce1"/>
          <table:table-cell table:style-name="ce26"/>
          <table:table-cell table:number-columns-repeated="16377"/>
        </table:table-row>
        <table:table-row table:number-rows-repeated="6" table:style-name="ro3">
          <table:table-cell table:number-columns-repeated="2" table:style-name="ce24"/>
          <table:table-cell table:number-columns-repeated="16382" table:style-name="ce1"/>
        </table:table-row>
        <table:table-row table:number-rows-repeated="134" table:style-name="ro3">
          <table:table-cell table:number-columns-repeated="2" table:style-name="ce24"/>
          <table:table-cell table:number-columns-repeated="16382"/>
        </table:table-row>
        <table:table-row table:number-rows-repeated="1048314" table:style-name="ro3">
          <table:table-cell table:number-columns-repeated="16384"/>
        </table:table-row>
      </table:table>
      <table:table table:name="Despesas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AGOSTO 2022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AGOSTO/2022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20">
            <text:p>     VEÍCULOS</text:p>
          </table:table-cell>
          <table:table-cell office:value-type="string" table:number-columns-spanned="1" table:number-rows-spanned="3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405623.04000000004" table:style-name="ce5">
            <text:p>R$ 405.623,04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429786.32" table:style-name="ce6">
            <text:p>R$ 429.786,32</text:p>
          </table:table-cell>
          <table:table-cell office:value-type="currency" office:value="1979.8700000000001" table:style-name="ce6">
            <text:p>R$ 1.979,87</text:p>
          </table:table-cell>
          <table:table-cell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style-name="ce7"/>
          <table:table-cell office:value-type="currency" office:value="48640.52" table:style-name="ce10">
            <text:p>R$ 48.640,52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207226.8" table:style-name="ce12">
            <text:p><text:s/>R$ 207.226,80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OC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ERAÇÃO</text:p>
          </table:table-cell>
          <table:covered-table-cell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LACA DE PEDÁG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office:value-type="currency" office:value="62366.26" table:style-name="ce13">
            <text:p><text:s/>R$ 62.366,26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AXI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office:value-type="currency" office:value="57712.5" table:style-name="ce12">
            <text:p><text:s/>R$ 57.712,50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TEN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21">
            <text:p>MÍDIA INDOOR</text:p>
          </table:table-cell>
          <table:table-cell office:value-type="string" table:style-name="ce4">
            <text:p>MÍDIA DE 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ÍDIA DE 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55732.83000000002" table:style-name="ce11">
            <text:p>R$ 155.732,83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IS DE RODOVIÁRIA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EM ÔNIBU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BANHEIR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LANCHONE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LUST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O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20">
            <text:p>PRODUÇÃO</text:p>
          </table:table-cell>
          <table:table-cell office:value-type="string" table:number-columns-spanned="1" table:number-rows-spanned="6" table:style-name="ce21">
            <text:p>GRÁFICA</text:p>
          </table:table-cell>
          <table:table-cell office:value-type="string" table:style-name="ce4">
            <text:p>IMPRESSOS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SEIO/MALA DIR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IO DE MATERI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RVIÇOS PRESTADOS</text:p>
          </table:table-cell>
          <table:table-cell table:style-name="ce7"/>
          <table:table-cell office:value-type="currency" office:value="12039.5" table:style-name="ce9">
            <text:p>R$ 12.039,5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PI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DECIN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LOSE CAPTION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ER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AFICA</text:p>
          </table:table-cell>
          <table:table-cell office:value-type="string" table:style-name="ce4">
            <text:p>FOTO</text:p>
          </table:table-cell>
          <table:table-cell table:style-name="ce7"/>
          <table:table-cell table:style-name="ce11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 / FILIPET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21">
            <text:p>DIGITAL</text:p>
          </table:table-cell>
          <table:table-cell office:value-type="string" table:style-name="ce4">
            <text:p>INTERNET/WEB</text:p>
          </table:table-cell>
          <table:table-cell table:style-name="ce11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RESENTAÇÕES</text:p>
          </table:table-cell>
          <table:table-cell table:style-name="ce7"/>
          <table:table-cell office:value-type="currency" office:value="12693.6" table:style-name="ce10">
            <text:p>R$ 12.693,6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office:value-type="currency" office:value="38401.65" table:style-name="ce14">
            <text:p><text:s/>R$ 38.401,65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RIND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STAS /BOLS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NFOGRÁFIC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LCÕ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LATÓRIO BUSCAT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SPERA TELEFÔNIC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EVENTOS</text:p>
          </table:table-cell>
          <table:table-cell office:value-type="string" table:style-name="ce4">
            <text:p>AMBIENT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ÊM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GRESS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GRAMET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ORTEI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MINÁRI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SPEDAG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1356849.4" table:style-name="ce33">
            <text:p><text:s/>R$ 1.356.849,40<text:s/></text:p>
          </table:table-cell>
          <table:table-cell office:value-type="currency" office:value="75353.490000000005" table:style-name="ce5">
            <text:p>R$ 75.353,49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1434202.89" table:number-columns-spanned="5" table:number-rows-spanned="1" table:style-name="ce32">
            <text:p><text:s/>R$ 1.434.202,89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  <table:table table:name="Fornecedores_Agosto" table:style-name="ta2">
        <table:table-column table:style-name="co11" table:default-cell-style-name="ce1"/>
        <table:table-column table:style-name="co15" table:default-cell-style-name="ce1"/>
        <table:table-column table:style-name="co10" table:number-columns-repeated="16382" table:default-cell-style-name="ce1"/>
        <table:table-row table:style-name="ro3">
          <table:table-cell office:value-type="string" table:number-columns-spanned="2" table:number-rows-spanned="1" table:style-name="ce29">
            <text:p>Despesas com Publicidade BANCO DO NORDESTE – Fornecedores - AGOSTO 2022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0">
            <text:p>FORNECEDORES - AGOSTO 2022</text:p>
          </table:table-cell>
          <table:table-cell office:value-type="string" table:style-name="ce30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RES CLIMAS LTDA</text:p>
          </table:table-cell>
          <table:table-cell office:value-type="string" table:style-name="ce24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BANDEIRANTES LTDA.</text:p>
          </table:table-cell>
          <table:table-cell office:value-type="string" table:style-name="ce2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ALE DO CANINDE LTDA - ME</text:p>
          </table:table-cell>
          <table:table-cell office:value-type="string" table:style-name="ce24">
            <text:p>0768666000011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FUNDACAO OMEGA DE COMUNICACAO E ACAO SOCIAL</text:p>
          </table:table-cell>
          <table:table-cell office:value-type="string" table:style-name="ce24">
            <text:p>04159843000196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RADIO VALE DO CANINDE LTDA - ME</text:p>
          </table:table-cell>
          <table:table-cell office:value-type="string" table:style-name="ce24">
            <text:p>07686660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BANDEIRANTES LTDA.</text:p>
          </table:table-cell>
          <table:table-cell office:value-type="string" table:style-name="ce2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OMBAL FM LTDA ME</text:p>
          </table:table-cell>
          <table:table-cell office:value-type="string" table:style-name="ce24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OMEGA DE COMUNICACAO E ACAO SOCIAL</text:p>
          </table:table-cell>
          <table:table-cell office:value-type="string" table:style-name="ce24">
            <text:p>0415984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BC DE COMUNICAÇÃO LTDA - ME</text:p>
          </table:table-cell>
          <table:table-cell office:value-type="string" table:style-name="ce24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BEIRA RIO LTDA ME</text:p>
          </table:table-cell>
          <table:table-cell office:value-type="string" table:style-name="ce2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SERROTE LTDA ( UNIAO FM )</text:p>
          </table:table-cell>
          <table:table-cell office:value-type="string" table:style-name="ce24">
            <text:p>037290790001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OMEGA DE COMUNICACAO E ACAO SOCIAL</text:p>
          </table:table-cell>
          <table:table-cell office:value-type="string" table:style-name="ce24">
            <text:p>0415984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ALE DO CANINDE LTDA - ME</text:p>
          </table:table-cell>
          <table:table-cell office:value-type="string" table:style-name="ce24">
            <text:p>07686660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OMEGA DE COMUNICACAO E ACAO SOCIAL</text:p>
          </table:table-cell>
          <table:table-cell office:value-type="string" table:style-name="ce24">
            <text:p>0415984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MPO MAIOR DE QUIXERAMOBIM LTDA</text:p>
          </table:table-cell>
          <table:table-cell office:value-type="string" table:style-name="ce24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RARIPE LTDA</text:p>
          </table:table-cell>
          <table:table-cell office:value-type="string" table:style-name="ce24">
            <text:p>07176142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ÃO FRANCISCO LTDA</text:p>
          </table:table-cell>
          <table:table-cell office:value-type="string" table:style-name="ce24">
            <text:p>25205683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VIDA</text:p>
          </table:table-cell>
          <table:table-cell office:value-type="string" table:style-name="ce24">
            <text:p>02031960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IO TEIXEIRA FM COMUNICACAO LTDA EPP</text:p>
          </table:table-cell>
          <table:table-cell office:value-type="string" table:style-name="ce24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SANTANA</text:p>
          </table:table-cell>
          <table:table-cell office:value-type="string" table:style-name="ce2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ARICIA RADIODIFUSAO LTDA</text:p>
          </table:table-cell>
          <table:table-cell office:value-type="string" table:style-name="ce24">
            <text:p>34218867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RÁFICA E EDITORA DIARIO DO SUDOESTE - PORTAL FM.</text:p>
          </table:table-cell>
          <table:table-cell office:value-type="string" table:style-name="ce24">
            <text:p>0362107600012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JOSÉ DE PAIVA NETTO</text:p>
          </table:table-cell>
          <table:table-cell office:value-type="string" table:style-name="ce24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ORREIO DE ALAGOAS SS LTD</text:p>
          </table:table-cell>
          <table:table-cell office:value-type="string" table:style-name="ce24">
            <text:p>12621645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E EDUCACIONAL SANTANA DE CAETITE</text:p>
          </table:table-cell>
          <table:table-cell office:value-type="string" table:style-name="ce24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NOVO TEMPO DE COMUNICACAO</text:p>
          </table:table-cell>
          <table:table-cell office:value-type="string" table:style-name="ce24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BANDEIRANTES LTDA.</text:p>
          </table:table-cell>
          <table:table-cell office:value-type="string" table:style-name="ce2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ANTENA AZUL</text:p>
          </table:table-cell>
          <table:table-cell office:value-type="string" table:style-name="ce24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DIFUSORA DE SOLONÓPOLE LTDA</text:p>
          </table:table-cell>
          <table:table-cell office:value-type="string" table:style-name="ce24">
            <text:p>07532369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RUPO MONTE ALEGRE DE RADIODIFUSAO LTDA ME</text:p>
          </table:table-cell>
          <table:table-cell office:value-type="string" table:style-name="ce24">
            <text:p>0386167900010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CAMACAENSE DE RADIODIFUSÃO LTDA</text:p>
          </table:table-cell>
          <table:table-cell office:value-type="string" table:style-name="ce24">
            <text:p>13862842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MACAUBENSE LTDA</text:p>
          </table:table-cell>
          <table:table-cell office:value-type="string" table:style-name="ce24">
            <text:p>13976964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BANDEIRANTES LTDA.</text:p>
          </table:table-cell>
          <table:table-cell office:value-type="string" table:style-name="ce2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IMPERIAL FM LTDA</text:p>
          </table:table-cell>
          <table:table-cell office:value-type="string" table:style-name="ce24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SANTANA</text:p>
          </table:table-cell>
          <table:table-cell office:value-type="string" table:style-name="ce2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IGRE FM LTDA</text:p>
          </table:table-cell>
          <table:table-cell office:value-type="string" table:style-name="ce24">
            <text:p>04851963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ARAÍSO</text:p>
          </table:table-cell>
          <table:table-cell office:value-type="string" table:style-name="ce24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NTENA 5 FM LTDA</text:p>
          </table:table-cell>
          <table:table-cell office:value-type="string" table:style-name="ce24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ANTA CRUZ - AM LTDA - 1.410 KHZ</text:p>
          </table:table-cell>
          <table:table-cell office:value-type="string" table:style-name="ce24">
            <text:p>12636767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TROPICAL DE EUCLIDES DA CUNHA LTDA</text:p>
          </table:table-cell>
          <table:table-cell office:value-type="string" table:style-name="ce24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EREMOABO FM LTDA</text:p>
          </table:table-cell>
          <table:table-cell office:value-type="string" table:style-name="ce24">
            <text:p>0390003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LANALTO DE EUCLIDES DA CUNHA LTDA</text:p>
          </table:table-cell>
          <table:table-cell office:value-type="string" table:style-name="ce24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RARIPE DE CEDRO-LTDA.</text:p>
          </table:table-cell>
          <table:table-cell office:value-type="string" table:style-name="ce24">
            <text:p>065977510001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DUCADORA DE IPIAU LTDA</text:p>
          </table:table-cell>
          <table:table-cell office:value-type="string" table:style-name="ce24">
            <text:p>1430086700017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UBATA</text:p>
          </table:table-cell>
          <table:table-cell office:value-type="string" table:style-name="ce24">
            <text:p>13585294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O POVO DE RÁDIO S/C LTDA.</text:p>
          </table:table-cell>
          <table:table-cell office:value-type="string" table:style-name="ce24">
            <text:p>7399640700019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ULTURA</text:p>
          </table:table-cell>
          <table:table-cell office:value-type="string" table:style-name="ce24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ERRA FM LTDA.</text:p>
          </table:table-cell>
          <table:table-cell office:value-type="string" table:style-name="ce24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UIRAPURU DE ITAPIPOCA LTDA</text:p>
          </table:table-cell>
          <table:table-cell office:value-type="string" table:style-name="ce24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SAO FRANCISCO</text:p>
          </table:table-cell>
          <table:table-cell office:value-type="string" table:style-name="ce24">
            <text:p>02448937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XIAS LTDA</text:p>
          </table:table-cell>
          <table:table-cell office:value-type="string" table:style-name="ce24">
            <text:p>63432751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RAISO DE CAMOCIM LTDA</text:p>
          </table:table-cell>
          <table:table-cell office:value-type="string" table:style-name="ce24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AUIPE COMUNICAÇÃO LTDA ME</text:p>
          </table:table-cell>
          <table:table-cell office:value-type="string" table:style-name="ce24">
            <text:p>16493363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ERTÕES DE MOMBAÇA</text:p>
          </table:table-cell>
          <table:table-cell office:value-type="string" table:style-name="ce24">
            <text:p>0661005900018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UNIVERSAL DE MORRINHOS LTDA ME</text:p>
          </table:table-cell>
          <table:table-cell office:value-type="string" table:style-name="ce24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AJES DE COMUNICACOES LTDA</text:p>
          </table:table-cell>
          <table:table-cell office:value-type="string" table:style-name="ce24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GUATU LTDA.</text:p>
          </table:table-cell>
          <table:table-cell office:value-type="string" table:style-name="ce24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NAL COMUNICACOES</text:p>
          </table:table-cell>
          <table:table-cell office:value-type="string" table:style-name="ce24">
            <text:p>07402423000187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ANTANA DE TIANGUA LTDA</text:p>
          </table:table-cell>
          <table:table-cell office:value-type="string" table:style-name="ce24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ONTE JARAGUAR DE COMUNICACOES LTDA</text:p>
          </table:table-cell>
          <table:table-cell office:value-type="string" table:style-name="ce24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DUCADORA JAGUARIBANA LTDA.</text:p>
          </table:table-cell>
          <table:table-cell office:value-type="string" table:style-name="ce24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PRELAZIA DE BALSAS</text:p>
          </table:table-cell>
          <table:table-cell office:value-type="string" table:style-name="ce24">
            <text:p>0245858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PADRE KOLBE DE RADIO E TELEVISAO</text:p>
          </table:table-cell>
          <table:table-cell office:value-type="string" table:style-name="ce24">
            <text:p>0168122800015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97 FM NATAL LTDA</text:p>
          </table:table-cell>
          <table:table-cell office:value-type="string" table:style-name="ce24">
            <text:p>3844427300010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E EDUCACIONAL BOM JESUS</text:p>
          </table:table-cell>
          <table:table-cell office:value-type="string" table:style-name="ce24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SUCESSO FM LTDA ME</text:p>
          </table:table-cell>
          <table:table-cell office:value-type="string" table:style-name="ce24">
            <text:p>04501643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RIOVALE LTDA</text:p>
          </table:table-cell>
          <table:table-cell office:value-type="string" table:style-name="ce24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UPINAMBÁ DE SOBRAL LTDA</text:p>
          </table:table-cell>
          <table:table-cell office:value-type="string" table:style-name="ce24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ERRANA FM LTDA RD PARAGUASSU FM</text:p>
          </table:table-cell>
          <table:table-cell office:value-type="string" table:style-name="ce24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ARACAJU LTDA ME</text:p>
          </table:table-cell>
          <table:table-cell office:value-type="string" table:style-name="ce24">
            <text:p>32703449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AZETA DE ALAGOAS LTDA.</text:p>
          </table:table-cell>
          <table:table-cell office:value-type="string" table:style-name="ce24">
            <text:p>12290151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LIBERDADE DE SERGIPE FM LTDA.</text:p>
          </table:table-cell>
          <table:table-cell office:value-type="string" table:style-name="ce24">
            <text:p>13382338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CIDADE DO SOL LTDA</text:p>
          </table:table-cell>
          <table:table-cell office:value-type="string" table:style-name="ce24">
            <text:p>08514036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RMOPOLIS LTDA</text:p>
          </table:table-cell>
          <table:table-cell office:value-type="string" table:style-name="ce24">
            <text:p>16467359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ALAGOAS LTDA.</text:p>
          </table:table-cell>
          <table:table-cell office:value-type="string" table:style-name="ce24">
            <text:p>1234758900018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AGUARI DE BATURITE LTDA ME</text:p>
          </table:table-cell>
          <table:table-cell office:value-type="string" table:style-name="ce24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NDAIÁ LTDA.</text:p>
          </table:table-cell>
          <table:table-cell office:value-type="string" table:style-name="ce24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TRAMPOLIM DA VITÓRIA LTDA</text:p>
          </table:table-cell>
          <table:table-cell office:value-type="string" table:style-name="ce24">
            <text:p>1275164000011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ARQUIDIOCESANA DE CULTURA</text:p>
          </table:table-cell>
          <table:table-cell office:value-type="string" table:style-name="ce24">
            <text:p>1301266100018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OBRAL SOCIEDADE BRITO DE RADIODIFUSAO LTDA ME</text:p>
          </table:table-cell>
          <table:table-cell office:value-type="string" table:style-name="ce24">
            <text:p>14439715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LIBERTADORA MOSSOROENSE LTDA</text:p>
          </table:table-cell>
          <table:table-cell office:value-type="string" table:style-name="ce24">
            <text:p>08573990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SUCESSO FM LTDA ME</text:p>
          </table:table-cell>
          <table:table-cell office:value-type="string" table:style-name="ce24">
            <text:p>04501643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E RÁDIO JORNAL DO COMMERCIO LTDA.</text:p>
          </table:table-cell>
          <table:table-cell office:value-type="string" table:style-name="ce24">
            <text:p>090457580005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S JORNAL DO COMMERCIO LTDA.</text:p>
          </table:table-cell>
          <table:table-cell office:value-type="string" table:style-name="ce24">
            <text:p>0904575800038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ULTURA DE MACAÍBA LTDA.</text:p>
          </table:table-cell>
          <table:table-cell office:value-type="string" table:style-name="ce24">
            <text:p>12999082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TERESINA S/A</text:p>
          </table:table-cell>
          <table:table-cell office:value-type="string" table:style-name="ce24">
            <text:p>0684749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OMANCHE DE SAO LOURENCO DA MATA</text:p>
          </table:table-cell>
          <table:table-cell office:value-type="string" table:style-name="ce24">
            <text:p>114356410001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JOSÉ DE PAIVA NETTO</text:p>
          </table:table-cell>
          <table:table-cell office:value-type="string" table:style-name="ce24">
            <text:p>00564475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VIDA FELIZ DE COMUNICAÇÃO RTV LTDA - ME</text:p>
          </table:table-cell>
          <table:table-cell office:value-type="string" table:style-name="ce24">
            <text:p>084032920001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FM APARECIDA DO NORDESTE LTDA</text:p>
          </table:table-cell>
          <table:table-cell office:value-type="string" table:style-name="ce24">
            <text:p>13923917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M P MONTEIRO EIRELI</text:p>
          </table:table-cell>
          <table:table-cell office:value-type="string" table:style-name="ce24">
            <text:p>1120759700016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SISTEMA INTEGRADO DE COMUNICAÇÃO LTDA</text:p>
          </table:table-cell>
          <table:table-cell office:value-type="string" table:style-name="ce24">
            <text:p>023868530001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VENEZA LTDA EPP</text:p>
          </table:table-cell>
          <table:table-cell office:value-type="string" table:style-name="ce24">
            <text:p>1157636000015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PROGRESSO LTDA.</text:p>
          </table:table-cell>
          <table:table-cell office:value-type="string" table:style-name="ce24">
            <text:p>130985610001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ADIO NOVA FM DO MARANHAO LTDA</text:p>
          </table:table-cell>
          <table:table-cell office:value-type="string" table:style-name="ce24">
            <text:p>2910969800016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SOCIEDADE PARAIBANA DE COMUNICAÇÃL LTDA</text:p>
          </table:table-cell>
          <table:table-cell office:value-type="string" table:style-name="ce24">
            <text:p>018900430002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4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24">
            <text:p>RÁDIO LITORAL MARANHENSE LTDA.</text:p>
          </table:table-cell>
          <table:table-cell office:value-type="string" table:style-name="ce24">
            <text:p>104180770001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MIRANTE LTDA.</text:p>
          </table:table-cell>
          <table:table-cell office:value-type="string" table:style-name="ce24">
            <text:p>0575361100012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RÁDIO 91 FM LTDA</text:p>
          </table:table-cell>
          <table:table-cell office:value-type="string" table:style-name="ce24">
            <text:p>1306549500018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TEMPO FM LTDA.</text:p>
          </table:table-cell>
          <table:table-cell office:value-type="string" table:style-name="ce24">
            <text:p>103969840001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VIA URBANA GESTAO E COMUNICACAO LTDA ME</text:p>
          </table:table-cell>
          <table:table-cell office:value-type="string" table:style-name="ce24">
            <text:p>1086520100010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SISTEMA TAMBAÚ DE COMUNICAÇÃO LTDA</text:p>
          </table:table-cell>
          <table:table-cell office:value-type="string" table:style-name="ce24">
            <text:p>1267410700010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FUNDACAO DOM AVELAR BRANDAO VILELA</text:p>
          </table:table-cell>
          <table:table-cell office:value-type="string" table:style-name="ce24">
            <text:p>1217644200017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FUNDACAO DOM AVELAR BRANDAO VILELA</text:p>
          </table:table-cell>
          <table:table-cell office:value-type="string" table:style-name="ce24">
            <text:p>1640652200012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VANGELICA DE RADIODIFUSAO DE PERNAMBUCO</text:p>
          </table:table-cell>
          <table:table-cell office:value-type="string" table:style-name="ce24">
            <text:p>11432242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DE RADIODIFUSÃO A TARDE LTDA</text:p>
          </table:table-cell>
          <table:table-cell office:value-type="string" table:style-name="ce24">
            <text:p>1570514800010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LED WAVE PAINEIS E ELETRONICOS EIRELI</text:p>
          </table:table-cell>
          <table:table-cell office:value-type="string" table:style-name="ce24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ENEZA LTDA EPP</text:p>
          </table:table-cell>
          <table:table-cell office:value-type="string" table:style-name="ce24">
            <text:p>1157636000015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LED WAVE PAINEIS E ELETRONICOS EIRELI</text:p>
          </table:table-cell>
          <table:table-cell office:value-type="string" table:style-name="ce24">
            <text:p>1304518600057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BOLERO</text:p>
          </table:table-cell>
          <table:table-cell office:value-type="float" office:value="8270521000170" table:style-name="ce34">
            <text:p>8270521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AO NOVOS TEMPOS LTDA</text:p>
          </table:table-cell>
          <table:table-cell office:value-type="string" table:style-name="ce24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RBANA TELECOMUNICACOES LTDA</text:p>
          </table:table-cell>
          <table:table-cell office:value-type="string" table:style-name="ce24">
            <text:p>0219295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IA URBANA GESTAO E COMUNICACAO LTDA ME</text:p>
          </table:table-cell>
          <table:table-cell office:value-type="string" table:style-name="ce24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LED WAVE PAINEIS E ELETRONICOS EIRELI</text:p>
          </table:table-cell>
          <table:table-cell office:value-type="string" table:style-name="ce24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IA URBANA GESTAO E COMUNICACAO LTDA ME</text:p>
          </table:table-cell>
          <table:table-cell office:value-type="string" table:style-name="ce24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ÇÃO LTDA</text:p>
          </table:table-cell>
          <table:table-cell office:value-type="string" table:style-name="ce2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LED WAVE PAINEIS E ELETRONICOS EIRELI</text:p>
          </table:table-cell>
          <table:table-cell office:value-type="string" table:style-name="ce24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O NORTE LTDA.</text:p>
          </table:table-cell>
          <table:table-cell office:value-type="string" table:style-name="ce24">
            <text:p>08846487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DITORA GLOBO S/A</text:p>
          </table:table-cell>
          <table:table-cell office:value-type="string" table:style-name="ce24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AO NOVOS TEMPOS LTDA</text:p>
          </table:table-cell>
          <table:table-cell office:value-type="string" table:style-name="ce24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LED WAVE PAINEIS E ELETRONICOS EIRELI</text:p>
          </table:table-cell>
          <table:table-cell office:value-type="string" table:style-name="ce24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IM CORP SOLUCOES EM COMUNICACOES LTDA</text:p>
          </table:table-cell>
          <table:table-cell office:value-type="string" table:style-name="ce24">
            <text:p>07586648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ASSAU EDITORA, EDITORA E TELEVISÃO LTDA.</text:p>
          </table:table-cell>
          <table:table-cell office:value-type="string" table:style-name="ce24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MBI SERVIÇOS DE INTERNET LTDA</text:p>
          </table:table-cell>
          <table:table-cell office:value-type="string" table:style-name="ce24">
            <text:p>17618631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number-rows-repeated="106" table:style-name="ro3">
          <table:table-cell table:number-columns-repeated="2" table:style-name="ce24"/>
          <table:table-cell table:number-columns-repeated="16382"/>
        </table:table-row>
        <table:table-row table:number-rows-repeated="1048314" table:style-name="ro3">
          <table:table-cell table:number-columns-repeated="16384"/>
        </table:table-row>
      </table:table>
      <table:table table:name="Despesas_Julho" table:style-name="ta3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3" table:number-rows-spanned="1" table:style-name="ce19">
            <text:p>Custos JULHO/2022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20">
            <text:p>     VEÍCULOS</text:p>
          </table:table-cell>
          <table:table-cell office:value-type="string" table:number-columns-spanned="1" table:number-rows-spanned="3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3023470.97" table:style-name="ce9">
            <text:p>R$ 3.023.470,97</text:p>
          </table:table-cell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729478.1" table:style-name="ce35">
            <text:p>R$ 729.478,10</text:p>
          </table:table-cell>
          <table:table-cell office:value-type="currency" office:value="26612.000000000004" table:style-name="ce35">
            <text:p>R$ 26.612,00</text:p>
          </table:table-cell>
          <table:table-cell table:style-name="ce10"/>
          <table:table-cell table:style-name="ce35"/>
          <table:table-cell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office:value-type="currency" office:value="24548" table:style-name="ce10">
            <text:p>R$ 24.548,00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table:style-name="ce10"/>
          <table:table-cell table:number-columns-repeated="2"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OC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ERAÇÃO</text:p>
          </table:table-cell>
          <table:covered-table-cell/>
          <table:table-cell table:number-columns-repeated="2" table:style-name="ce10"/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LACA DE PEDÁG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AXI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TEN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21">
            <text:p>MÍDIA INDOOR</text:p>
          </table:table-cell>
          <table:table-cell office:value-type="string" table:style-name="ce4">
            <text:p>MÍDIA DE AEROPOR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ÍDIA DE 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office:value-type="currency" office:value="53865" table:style-name="ce10">
            <text:p>R$ 53.865,00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655179.09" table:style-name="ce10">
            <text:p>R$ 655.179,09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IS DE RODOVIÁRIA</text:p>
          </table:table-cell>
          <table:table-cell office:value-type="currency" office:value="110808.09" table:style-name="ce10">
            <text:p>R$ 110.808,09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EM ÔNIBU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BANHEIR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LANCHONE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LUST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O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20">
            <text:p>PRODUÇÃO</text:p>
          </table:table-cell>
          <table:table-cell office:value-type="string" table:number-columns-spanned="1" table:number-rows-spanned="6" table:style-name="ce21">
            <text:p>GRÁFICA</text:p>
          </table:table-cell>
          <table:table-cell office:value-type="string" table:style-name="ce4">
            <text:p>IMPRESSOS</text:p>
          </table:table-cell>
          <table:table-cell table:style-name="ce10"/>
          <table:table-cell office:value-type="currency" office:value="54799.05" table:style-name="ce9">
            <text:p>R$ 54.799,05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SEIO/MALA DIR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IO DE MATERI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RVIÇOS PRESTAD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29500" table:style-name="ce9">
            <text:p>R$ 29.500,00</text:p>
          </table:table-cell>
          <table:table-cell table:number-columns-repeated="4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PI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DECIN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LOSE CAPTION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E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17940" table:style-name="ce10">
            <text:p>R$ 17.940,00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AFICA</text:p>
          </table:table-cell>
          <table:table-cell office:value-type="string" table:style-name="ce4">
            <text:p>FOTO</text:p>
          </table:table-cell>
          <table:table-cell table:style-name="ce10"/>
          <table:table-cell office:value-type="currency" office:value="11492" table:style-name="ce10">
            <text:p>R$ 11.492,00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10"/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 / FILIP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784507.49" table:style-name="ce10">
            <text:p>R$ 784.507,49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RESENTAÇÕ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office:value-type="currency" office:value="472886.9" table:style-name="ce9">
            <text:p>R$ 472.886,90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RIND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STAS /BOLS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NFOGRÁFIC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LCÕ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LATÓRIO BUSCAT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SPERA TELEFÔNIC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EVENTOS</text:p>
          </table:table-cell>
          <table:table-cell office:value-type="string" table:style-name="ce4">
            <text:p>AMBIENT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ÊM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GRESS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GRAMET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ORTE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MINÁRI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SPED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4" table:style-name="ce10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5902183.6400000006" table:style-name="ce36">
            <text:p>R$ 5.902.183,64</text:p>
          </table:table-cell>
          <table:table-cell office:value-type="currency" office:value="92903.05" table:style-name="ce9">
            <text:p>R$ 92.903,05</text:p>
          </table:table-cell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5995086.6900000004" table:formula="of:=SUM([.D94]+[.E94])" table:number-columns-spanned="5" table:number-rows-spanned="1" table:style-name="ce37">
            <text:p>R$ 5.995.086,69</text:p>
          </table:table-cell>
          <table:covered-table-cell table:number-columns-repeated="4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Fornecedores_Julho" table:style-name="ta3">
        <table:table-column table:style-name="co19" table:default-cell-style-name="ce1"/>
        <table:table-column table:style-name="co20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30">
            <text:p>FORNECEDORES - JULHO 2022</text:p>
          </table:table-cell>
          <table:table-cell office:value-type="string" table:style-name="ce30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RES CLIMAS LTDA</text:p>
          </table:table-cell>
          <table:table-cell office:value-type="string" table:style-name="ce24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ELICIDADE FM LTDA</text:p>
          </table:table-cell>
          <table:table-cell office:value-type="string" table:style-name="ce24">
            <text:p>0187388900026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AL FM LTDA</text:p>
          </table:table-cell>
          <table:table-cell office:value-type="string" table:style-name="ce24">
            <text:p>03959537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RADIO EDUCATIVA BRUMAS FM</text:p>
          </table:table-cell>
          <table:table-cell office:value-type="string" table:style-name="ce24">
            <text:p>04072373000129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RADIO FM BEIRA RIO LTDA ME</text:p>
          </table:table-cell>
          <table:table-cell office:value-type="string" table:style-name="ce2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UL CEARENSE LTDA. ZYH6555-820KHZ</text:p>
          </table:table-cell>
          <table:table-cell office:value-type="string" table:style-name="ce24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RES CLIMAS LTDA</text:p>
          </table:table-cell>
          <table:table-cell office:value-type="string" table:style-name="ce24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AL FM LTDA</text:p>
          </table:table-cell>
          <table:table-cell office:value-type="string" table:style-name="ce24">
            <text:p>03959537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NSTELAÇÃO FM LTDA</text:p>
          </table:table-cell>
          <table:table-cell office:value-type="string" table:style-name="ce24">
            <text:p>0829933100018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LVORADA LTDA.</text:p>
          </table:table-cell>
          <table:table-cell office:value-type="string" table:style-name="ce24">
            <text:p>3421096300013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 NORTE RIO GRANDENSE DE PESQ E CULT</text:p>
          </table:table-cell>
          <table:table-cell office:value-type="string" table:style-name="ce24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NIPOP RÁDIO LTDA</text:p>
          </table:table-cell>
          <table:table-cell office:value-type="string" table:style-name="ce24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RES CLIMAS LTDA</text:p>
          </table:table-cell>
          <table:table-cell office:value-type="string" table:style-name="ce24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ÇÃO LTDA</text:p>
          </table:table-cell>
          <table:table-cell office:value-type="string" table:style-name="ce2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GRANDE RIO FM STEREO LTDA.</text:p>
          </table:table-cell>
          <table:table-cell office:value-type="string" table:style-name="ce24">
            <text:p>119966670003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102 FM - SISTEMA BEL´RIO DE RADIODIFUSÃO LTDA.</text:p>
          </table:table-cell>
          <table:table-cell office:value-type="string" table:style-name="ce24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SANTA LUZIA DE MOSSORO</text:p>
          </table:table-cell>
          <table:table-cell office:value-type="string" table:style-name="ce24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BEIRA RIO LTDA ME</text:p>
          </table:table-cell>
          <table:table-cell office:value-type="string" table:style-name="ce2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ARACAJU LTDA ME</text:p>
          </table:table-cell>
          <table:table-cell office:value-type="string" table:style-name="ce24">
            <text:p>32703449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E RÁDIO JORNAL DO COMMERCIO LTDA.</text:p>
          </table:table-cell>
          <table:table-cell office:value-type="string" table:style-name="ce24">
            <text:p>090457580005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RES CLIMAS LTDA</text:p>
          </table:table-cell>
          <table:table-cell office:value-type="string" table:style-name="ce24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PACABANA LTDA</text:p>
          </table:table-cell>
          <table:table-cell office:value-type="string" table:style-name="ce2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NIPOP RÁDIO LTDA</text:p>
          </table:table-cell>
          <table:table-cell office:value-type="string" table:style-name="ce24">
            <text:p>1295272700015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ADIO FM BEIRA RIO LTDA ME</text:p>
          </table:table-cell>
          <table:table-cell office:value-type="string" table:style-name="ce2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ATAXÓS. 90,3 FM</text:p>
          </table:table-cell>
          <table:table-cell office:value-type="string" table:style-name="ce24">
            <text:p>16490146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IDADE SANTA LUZ LTDAME</text:p>
          </table:table-cell>
          <table:table-cell office:value-type="string" table:style-name="ce24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INCESA ISABEL LTDA</text:p>
          </table:table-cell>
          <table:table-cell office:value-type="string" table:style-name="ce24">
            <text:p>0827065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UL CEARENSE LTDA. ZYH6555-820KHZ</text:p>
          </table:table-cell>
          <table:table-cell office:value-type="string" table:style-name="ce24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ALAGOAS LTDA.</text:p>
          </table:table-cell>
          <table:table-cell office:value-type="string" table:style-name="ce24">
            <text:p>123475890002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BEIRA RIO LTDA ME</text:p>
          </table:table-cell>
          <table:table-cell office:value-type="string" table:style-name="ce2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PACABANA LTDA</text:p>
          </table:table-cell>
          <table:table-cell office:value-type="string" table:style-name="ce2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DE RADIODIFUSAO EDUCATIVA EVANGELICA CONG</text:p>
          </table:table-cell>
          <table:table-cell office:value-type="string" table:style-name="ce24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DUCADORA DO MARANHAO RURAL LTDA</text:p>
          </table:table-cell>
          <table:table-cell office:value-type="string" table:style-name="ce24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VERDES MARES LTDA.</text:p>
          </table:table-cell>
          <table:table-cell office:value-type="string" table:style-name="ce24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BEIRA RIO LTDA ME</text:p>
          </table:table-cell>
          <table:table-cell office:value-type="string" table:style-name="ce2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CEARENSE DE PESQUISA E CULTURA</text:p>
          </table:table-cell>
          <table:table-cell office:value-type="string" table:style-name="ce24">
            <text:p>0533043600016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GARAÇU LTDA</text:p>
          </table:table-cell>
          <table:table-cell office:value-type="string" table:style-name="ce24">
            <text:p>0684122500015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JAZEIRAS FM LTDA</text:p>
          </table:table-cell>
          <table:table-cell office:value-type="string" table:style-name="ce24">
            <text:p>02393067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 NORTE RIO GRANDENSE DE PESQ E CULT</text:p>
          </table:table-cell>
          <table:table-cell office:value-type="string" table:style-name="ce24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N SRA DA GUIA</text:p>
          </table:table-cell>
          <table:table-cell office:value-type="string" table:style-name="ce24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ERRANA LTDA</text:p>
          </table:table-cell>
          <table:table-cell office:value-type="string" table:style-name="ce24">
            <text:p>1268418900016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DE TELECOMUNICACAO ES GOIS LTDA</text:p>
          </table:table-cell>
          <table:table-cell office:value-type="string" table:style-name="ce24">
            <text:p>0061339600014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V DO MARANHÃO LTDA</text:p>
          </table:table-cell>
          <table:table-cell office:value-type="string" table:style-name="ce24">
            <text:p>06339501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GRANDE PICOS</text:p>
          </table:table-cell>
          <table:table-cell office:value-type="string" table:style-name="ce24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AMANDARÉ LTDA</text:p>
          </table:table-cell>
          <table:table-cell office:value-type="string" table:style-name="ce24">
            <text:p>10803484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GRANDE PICOS</text:p>
          </table:table-cell>
          <table:table-cell office:value-type="string" table:style-name="ce24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FUSORA DE PICOS</text:p>
          </table:table-cell>
          <table:table-cell office:value-type="string" table:style-name="ce24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ANTA MARIA LTDA</text:p>
          </table:table-cell>
          <table:table-cell office:value-type="string" table:style-name="ce24">
            <text:p>10740348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INTEGRAÇÃO DO BREJO</text:p>
          </table:table-cell>
          <table:table-cell office:value-type="string" table:style-name="ce24">
            <text:p>0833256100010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ADIO FM BEIRA RIO LTDA ME</text:p>
          </table:table-cell>
          <table:table-cell office:value-type="string" table:style-name="ce2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IDADE SANTA LUZ LTDAME</text:p>
          </table:table-cell>
          <table:table-cell office:value-type="string" table:style-name="ce24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ARCOGRAF GRAFICA LTDA</text:p>
          </table:table-cell>
          <table:table-cell office:value-type="string" table:style-name="ce24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GRANDE RIO FM STEREO LTDA.</text:p>
          </table:table-cell>
          <table:table-cell office:value-type="string" table:style-name="ce24">
            <text:p>119966670002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rinhanhense Ltda.</text:p>
          </table:table-cell>
          <table:table-cell office:value-type="string" table:style-name="ce24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RÁDIO NORTE LTDA</text:p>
          </table:table-cell>
          <table:table-cell office:value-type="string" table:style-name="ce24">
            <text:p>03238677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BELEM FM LTDA</text:p>
          </table:table-cell>
          <table:table-cell office:value-type="string" table:style-name="ce24">
            <text:p>0375811300014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OZ DO SAO FRANCISCO LTDA</text:p>
          </table:table-cell>
          <table:table-cell office:value-type="string" table:style-name="ce24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UAZEIRO LTDA</text:p>
          </table:table-cell>
          <table:table-cell office:value-type="string" table:style-name="ce24">
            <text:p>146581570001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M CIDADE DE FORTALEZA LTDA</text:p>
          </table:table-cell>
          <table:table-cell office:value-type="string" table:style-name="ce24">
            <text:p>095222280001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ALE DO RIO POTY LTDA</text:p>
          </table:table-cell>
          <table:table-cell office:value-type="string" table:style-name="ce24">
            <text:p>06047898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CHAPADA DO ARARIPE</text:p>
          </table:table-cell>
          <table:table-cell office:value-type="string" table:style-name="ce24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OCIEDADE EMISSORA RADIOVOX LTDA</text:p>
          </table:table-cell>
          <table:table-cell office:value-type="string" table:style-name="ce24">
            <text:p>14830103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ORTAL COMUNICAÇÃO LTDA EPP</text:p>
          </table:table-cell>
          <table:table-cell office:value-type="string" table:style-name="ce24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DUCADORA DO MARANHAO RURAL LTDA</text:p>
          </table:table-cell>
          <table:table-cell office:value-type="string" table:style-name="ce24">
            <text:p>06275895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GRANDE RIO FM STEREO LTDA.</text:p>
          </table:table-cell>
          <table:table-cell office:value-type="string" table:style-name="ce24">
            <text:p>119966670003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ISSORA VALE DO APODI LTDA</text:p>
          </table:table-cell>
          <table:table-cell office:value-type="string" table:style-name="ce24">
            <text:p>02381328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ÇÃO LTDA</text:p>
          </table:table-cell>
          <table:table-cell office:value-type="string" table:style-name="ce2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CANUDOS</text:p>
          </table:table-cell>
          <table:table-cell office:value-type="string" table:style-name="ce24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MPO MAIOR DE QUIXERAMOBIM LTDA</text:p>
          </table:table-cell>
          <table:table-cell office:value-type="string" table:style-name="ce24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MACIÇO DE BATURITÉ LTDA.</text:p>
          </table:table-cell>
          <table:table-cell office:value-type="string" table:style-name="ce24">
            <text:p>06556831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LIBERDADE</text:p>
          </table:table-cell>
          <table:table-cell office:value-type="string" table:style-name="ce24">
            <text:p>07796238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uaraciaba Ltda.</text:p>
          </table:table-cell>
          <table:table-cell office:value-type="string" table:style-name="ce24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LANALTO FM LTDA</text:p>
          </table:table-cell>
          <table:table-cell office:value-type="string" table:style-name="ce24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OC.RÁDIO VALE DO JAGUARIBE LTDA</text:p>
          </table:table-cell>
          <table:table-cell office:value-type="string" table:style-name="ce24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GOSPEL NORDESTE LTDA</text:p>
          </table:table-cell>
          <table:table-cell office:value-type="string" table:style-name="ce24">
            <text:p>13301525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LITORAL DE CASCAVEL LTDA</text:p>
          </table:table-cell>
          <table:table-cell office:value-type="string" table:style-name="ce24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ABAJARA DE SAO BENEDITO LTDA</text:p>
          </table:table-cell>
          <table:table-cell office:value-type="string" table:style-name="ce24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MATOGRANDE DE RADIO E COMUNICAÇÃO LTDA.</text:p>
          </table:table-cell>
          <table:table-cell office:value-type="string" table:style-name="ce24">
            <text:p>0175672300018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RIO ACARAU DE TAMBORIL LTDA</text:p>
          </table:table-cell>
          <table:table-cell office:value-type="string" table:style-name="ce24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GRACA DA BAHIA FUGRAB</text:p>
          </table:table-cell>
          <table:table-cell office:value-type="string" table:style-name="ce24">
            <text:p>13366355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MAIOR DE BATURITÉ</text:p>
          </table:table-cell>
          <table:table-cell office:value-type="string" table:style-name="ce24">
            <text:p>03088552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GOSPEL NORDESTE LTDA</text:p>
          </table:table-cell>
          <table:table-cell office:value-type="string" table:style-name="ce24">
            <text:p>13301525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ORNAL - PESQUEIRA</text:p>
          </table:table-cell>
          <table:table-cell office:value-type="string" table:style-name="ce24">
            <text:p>090457740002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3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ERTAO CENTRAL LTDA</text:p>
          </table:table-cell>
          <table:table-cell office:value-type="string" table:style-name="ce24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IRANTE FM</text:p>
          </table:table-cell>
          <table:table-cell office:value-type="string" table:style-name="ce24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NIÃO RADIODIFUSÃO E PRODUÇÕES ARTISTAS LTDA</text:p>
          </table:table-cell>
          <table:table-cell office:value-type="string" table:style-name="ce24">
            <text:p>132543010001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JAGUARIBANA DE ARACATI LTDA</text:p>
          </table:table-cell>
          <table:table-cell office:value-type="string" table:style-name="ce24">
            <text:p>2358364400015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IBERDADE DE COMUNICACAO LTDA</text:p>
          </table:table-cell>
          <table:table-cell office:value-type="string" table:style-name="ce24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LVORADA DE TEIXEIRA DE FREITAS LTDA.</text:p>
          </table:table-cell>
          <table:table-cell office:value-type="string" table:style-name="ce24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ACIL COMUNICACOES LTDA</text:p>
          </table:table-cell>
          <table:table-cell office:value-type="string" table:style-name="ce24">
            <text:p>037293910002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ANTA CRUZ LTDA</text:p>
          </table:table-cell>
          <table:table-cell office:value-type="string" table:style-name="ce24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XODO DE COMUNICACAO PROPRIA LTDA</text:p>
          </table:table-cell>
          <table:table-cell office:value-type="string" table:style-name="ce24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3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GUATU LTDA</text:p>
          </table:table-cell>
          <table:table-cell office:value-type="string" table:style-name="ce24">
            <text:p>0239692100049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PAZ NA TERRA</text:p>
          </table:table-cell>
          <table:table-cell office:value-type="string" table:style-name="ce24">
            <text:p>084984790002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IRANGY COMERCIO &amp; COMUNICAÇÃO LTDA - ME</text:p>
          </table:table-cell>
          <table:table-cell office:value-type="string" table:style-name="ce2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ET RADIODIFUSÃO LTDA</text:p>
          </table:table-cell>
          <table:table-cell office:value-type="string" table:style-name="ce24">
            <text:p>07714595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JORNAL DE HOJE LTDA</text:p>
          </table:table-cell>
          <table:table-cell office:value-type="string" table:style-name="ce24">
            <text:p>1236413900010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ET RADIODIFUSÃO LTDA</text:p>
          </table:table-cell>
          <table:table-cell office:value-type="string" table:style-name="ce24">
            <text:p>07714595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GRANDE PICOS</text:p>
          </table:table-cell>
          <table:table-cell office:value-type="string" table:style-name="ce24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ELDORADO LTDA DE LAGARTO</text:p>
          </table:table-cell>
          <table:table-cell office:value-type="string" table:style-name="ce24">
            <text:p>13002084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SERGIPANA DE RADIODIFUSAO LTDA</text:p>
          </table:table-cell>
          <table:table-cell office:value-type="string" table:style-name="ce24">
            <text:p>15065527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ATALAIA LTDA.</text:p>
          </table:table-cell>
          <table:table-cell office:value-type="string" table:style-name="ce24">
            <text:p>13079397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FUSORA DE PICOS</text:p>
          </table:table-cell>
          <table:table-cell office:value-type="string" table:style-name="ce24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CM LTDA</text:p>
          </table:table-cell>
          <table:table-cell office:value-type="string" table:style-name="ce24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GRANDE PICOS</text:p>
          </table:table-cell>
          <table:table-cell office:value-type="string" table:style-name="ce24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RAÍPE FM LTDA.</text:p>
          </table:table-cell>
          <table:table-cell office:value-type="string" table:style-name="ce24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XODO DE COMUNICACAO SOCORRO LTDA</text:p>
          </table:table-cell>
          <table:table-cell office:value-type="string" table:style-name="ce24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SSUNCAO CEARENSE LTDA</text:p>
          </table:table-cell>
          <table:table-cell office:value-type="string" table:style-name="ce24">
            <text:p>07255342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XODO DE COMUNICACAO TOBIAS BARRETO LTDA</text:p>
          </table:table-cell>
          <table:table-cell office:value-type="string" table:style-name="ce24">
            <text:p>2859145400010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DIFUSORA DE IRECÊ AM <text:s/>LTDA</text:p>
          </table:table-cell>
          <table:table-cell office:value-type="string" table:style-name="ce24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ALAGOAS LTDA.</text:p>
          </table:table-cell>
          <table:table-cell office:value-type="string" table:style-name="ce24">
            <text:p>123475890002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O POVO DE RÁDIO S/C LTDA.</text:p>
          </table:table-cell>
          <table:table-cell office:value-type="string" table:style-name="ce24">
            <text:p>7399640700019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DE COMUNICAÇÃO PROF. VALTER ALENCAR LTDA.</text:p>
          </table:table-cell>
          <table:table-cell office:value-type="string" table:style-name="ce24">
            <text:p>23522923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ERDES CAMPOS LTDA</text:p>
          </table:table-cell>
          <table:table-cell office:value-type="string" table:style-name="ce24">
            <text:p>1217398500013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PERNAMBUCO S/A</text:p>
          </table:table-cell>
          <table:table-cell office:value-type="string" table:style-name="ce24">
            <text:p>1080350000011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UBAÉ LTDA.</text:p>
          </table:table-cell>
          <table:table-cell office:value-type="string" table:style-name="ce24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RIOCA LTDA</text:p>
          </table:table-cell>
          <table:table-cell office:value-type="string" table:style-name="ce24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UBAÉ LTDA.</text:p>
          </table:table-cell>
          <table:table-cell office:value-type="string" table:style-name="ce24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NIPOP RÁDIO LTDA</text:p>
          </table:table-cell>
          <table:table-cell office:value-type="string" table:style-name="ce24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ELEVISÃO DA BAHIA LTDA.</text:p>
          </table:table-cell>
          <table:table-cell office:value-type="string" table:style-name="ce24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ERRA DE MONTES CLAROS LTDA</text:p>
          </table:table-cell>
          <table:table-cell office:value-type="string" table:style-name="ce24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DIFUSORA DE COLATINA LTDA</text:p>
          </table:table-cell>
          <table:table-cell office:value-type="string" table:style-name="ce24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S E JORNAIS DO CEARÁ S/A</text:p>
          </table:table-cell>
          <table:table-cell office:value-type="string" table:style-name="ce24">
            <text:p>0727026700014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ULIANA FRAGOSO MOREDA - ME</text:p>
          </table:table-cell>
          <table:table-cell office:value-type="string" table:style-name="ce24">
            <text:p>08755659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ATURITÉ LTDA.</text:p>
          </table:table-cell>
          <table:table-cell office:value-type="string" table:style-name="ce24">
            <text:p>08828709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OTY LTDA - EPP</text:p>
          </table:table-cell>
          <table:table-cell office:value-type="string" table:style-name="ce24">
            <text:p>0580618700013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OMUNICAÇÕES ALTEROSAS RIO DOCE LTDA EPP</text:p>
          </table:table-cell>
          <table:table-cell office:value-type="string" table:style-name="ce24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DIFUSORA FM DE TIMON LTDA.</text:p>
          </table:table-cell>
          <table:table-cell office:value-type="string" table:style-name="ce24">
            <text:p>35123223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PARAIBANA DE COMUNICACAO SA EPC</text:p>
          </table:table-cell>
          <table:table-cell office:value-type="string" table:style-name="ce24">
            <text:p>0936679000010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 TV DIFUSORA DO MARANHÃO LTDA.</text:p>
          </table:table-cell>
          <table:table-cell office:value-type="string" table:style-name="ce24">
            <text:p>06275598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MUCURIPE LTDA</text:p>
          </table:table-cell>
          <table:table-cell office:value-type="string" table:style-name="ce24">
            <text:p>0175709000012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RANSMISSAO DE RADIO E RADIO TELEVISAO DO NORDESTE</text:p>
          </table:table-cell>
          <table:table-cell office:value-type="string" table:style-name="ce24">
            <text:p>04486636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ANORAMICA FM</text:p>
          </table:table-cell>
          <table:table-cell office:value-type="string" table:style-name="ce24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AREIA DOURADA LTDA.</text:p>
          </table:table-cell>
          <table:table-cell office:value-type="string" table:style-name="ce24">
            <text:p>1292481700013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C MIDIA ERELI</text:p>
          </table:table-cell>
          <table:table-cell office:value-type="string" table:style-name="ce24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UBLICIDADE SUPERLUX LTDA</text:p>
          </table:table-cell>
          <table:table-cell office:value-type="string" table:style-name="ce24">
            <text:p>13011051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DITORA JORNAL DO COMERCIO LTDA</text:p>
          </table:table-cell>
          <table:table-cell office:value-type="string" table:style-name="ce24">
            <text:p>107981300007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SANTA MARIA DE DEUS</text:p>
          </table:table-cell>
          <table:table-cell office:value-type="string" table:style-name="ce24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NTONIA VANUBIA DE SOUSA ME</text:p>
          </table:table-cell>
          <table:table-cell office:value-type="string" table:style-name="ce24">
            <text:p>2183100500013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OLATINA RADIO SOM</text:p>
          </table:table-cell>
          <table:table-cell office:value-type="string" table:style-name="ce24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E TELEVISAO CAMPINA GRANDE LTDA</text:p>
          </table:table-cell>
          <table:table-cell office:value-type="string" table:style-name="ce24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LIDERANÇA LTDE ME</text:p>
          </table:table-cell>
          <table:table-cell office:value-type="string" table:style-name="ce24">
            <text:p>07087880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MUSICAL FM LTDA - EPP</text:p>
          </table:table-cell>
          <table:table-cell office:value-type="string" table:style-name="ce24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PUM LTDA</text:p>
          </table:table-cell>
          <table:table-cell office:value-type="string" table:style-name="ce2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APITAL DE FORTALEZA LTDA</text:p>
          </table:table-cell>
          <table:table-cell office:value-type="string" table:style-name="ce24">
            <text:p>3504463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RANSAMERICA DE RECIFE LTDA</text:p>
          </table:table-cell>
          <table:table-cell office:value-type="string" table:style-name="ce24">
            <text:p>09949314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TLANTICO SUL LTDA</text:p>
          </table:table-cell>
          <table:table-cell office:value-type="string" table:style-name="ce24">
            <text:p>1174523900010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PS DO BRASIL SERVICOS E NEGOCIOS LTDA</text:p>
          </table:table-cell>
          <table:table-cell office:value-type="string" table:style-name="ce24">
            <text:p>3798334800015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SUCESSO FM LTDA</text:p>
          </table:table-cell>
          <table:table-cell office:value-type="string" table:style-name="ce24">
            <text:p>1235768700010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CENTRAL DE COMUNICAÇÃO LTDA</text:p>
          </table:table-cell>
          <table:table-cell office:value-type="string" table:style-name="ce24">
            <text:p>4940337100061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SSOCIACAO GETSEMANE</text:p>
          </table:table-cell>
          <table:table-cell office:value-type="string" table:style-name="ce24">
            <text:p>05962724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ORTAL ADMINISTRATORES NEGÓCIOS DIGITAIS LTDA.</text:p>
          </table:table-cell>
          <table:table-cell office:value-type="string" table:style-name="ce24">
            <text:p>08913843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NORDESTE DE COMUNICAÇÃO LTDA.</text:p>
          </table:table-cell>
          <table:table-cell office:value-type="string" table:style-name="ce24">
            <text:p>16390478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ACEBOOK SERVICOS ONLINE DO BRASIL LTDA</text:p>
          </table:table-cell>
          <table:table-cell office:value-type="string" table:style-name="ce24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AULO KAINUMA FOTOSTUDIO LTDA.</text:p>
          </table:table-cell>
          <table:table-cell office:value-type="string" table:style-name="ce24">
            <text:p>3383014200013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LUBE DE PERNAMBUCO S/A</text:p>
          </table:table-cell>
          <table:table-cell office:value-type="string" table:style-name="ce24">
            <text:p>1080350000011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VERDES MARES LTDA.</text:p>
          </table:table-cell>
          <table:table-cell office:value-type="string" table:style-name="ce24">
            <text:p>07199656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C MIDIA ERELI</text:p>
          </table:table-cell>
          <table:table-cell office:value-type="string" table:style-name="ce24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ÇÃO LTDA</text:p>
          </table:table-cell>
          <table:table-cell office:value-type="string" table:style-name="ce2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TRANSAMÉRICA DA BAHIA LTDA</text:p>
          </table:table-cell>
          <table:table-cell office:value-type="string" table:style-name="ce24">
            <text:p>45061009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RIBUNA PUBLICIDADE LTDA - ME</text:p>
          </table:table-cell>
          <table:table-cell office:value-type="string" table:style-name="ce24">
            <text:p>12042826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C MIDIA ERELI</text:p>
          </table:table-cell>
          <table:table-cell office:value-type="string" table:style-name="ce24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ÇÃO LTDA</text:p>
          </table:table-cell>
          <table:table-cell office:value-type="string" table:style-name="ce2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ULIANA FRAGOSO MOREDA - ME</text:p>
          </table:table-cell>
          <table:table-cell office:value-type="string" table:style-name="ce24">
            <text:p>08755659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C MIDIA ERELI</text:p>
          </table:table-cell>
          <table:table-cell office:value-type="string" table:style-name="ce24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EDE XODO DE COMUNICACAO SOCORRO LTDA</text:p>
          </table:table-cell>
          <table:table-cell office:value-type="string" table:style-name="ce24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PIATÃ DE SALVADOR LTDA.</text:p>
          </table:table-cell>
          <table:table-cell office:value-type="string" table:style-name="ce24">
            <text:p>1353588500017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ÇÃO LTDA</text:p>
          </table:table-cell>
          <table:table-cell office:value-type="string" table:style-name="ce2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NOVA LAPA EMPREENDIMENTOS SPE SA</text:p>
          </table:table-cell>
          <table:table-cell office:value-type="string" table:style-name="ce24">
            <text:p>2159095800015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DITORA JORNAL DO COMERCIO LTDA</text:p>
          </table:table-cell>
          <table:table-cell office:value-type="string" table:style-name="ce24">
            <text:p>107981300006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S JORNAL DO COMMERCIO LTDA.</text:p>
          </table:table-cell>
          <table:table-cell office:value-type="string" table:style-name="ce24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IDIA EXTERIOR MIDIAS LTDA</text:p>
          </table:table-cell>
          <table:table-cell office:value-type="string" table:style-name="ce24">
            <text:p>2916594900012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BETEL LTDA-ME</text:p>
          </table:table-cell>
          <table:table-cell office:value-type="string" table:style-name="ce24">
            <text:p>127938320001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VERDES MARES LTDA.</text:p>
          </table:table-cell>
          <table:table-cell office:value-type="string" table:style-name="ce24">
            <text:p>0719965600012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VERDES MARES LTDA.</text:p>
          </table:table-cell>
          <table:table-cell office:value-type="string" table:style-name="ce24">
            <text:p>0719966400041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ÔMEGA LTDA</text:p>
          </table:table-cell>
          <table:table-cell office:value-type="string" table:style-name="ce24">
            <text:p>0213153800016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OCIEDADE</text:p>
          </table:table-cell>
          <table:table-cell office:value-type="string" table:style-name="ce24">
            <text:p>1512246800012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BM QUINTTO COMUNICAÇÃO LTDA</text:p>
          </table:table-cell>
          <table:table-cell office:value-type="string" table:style-name="ce2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AUDIOLA PRODUÇOES LTDA</text:p>
          </table:table-cell>
          <table:table-cell office:value-type="string" table:style-name="ce24">
            <text:p>1063174700010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DIARIO LTDA</text:p>
          </table:table-cell>
          <table:table-cell office:value-type="string" table:style-name="ce24">
            <text:p>2349336400015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C MIDIA ERELI</text:p>
          </table:table-cell>
          <table:table-cell office:value-type="string" table:style-name="ce24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GF COMUNICACAO LTDA</text:p>
          </table:table-cell>
          <table:table-cell office:value-type="string" table:style-name="ce24">
            <text:p>035370150001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MARCOGRAF GRAFICA LTDA</text:p>
          </table:table-cell>
          <table:table-cell office:value-type="string" table:style-name="ce24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PONTO KA PERNAMBUCO VEICULACAO PUBLICITARIA LTDA</text:p>
          </table:table-cell>
          <table:table-cell office:value-type="string" table:style-name="ce24">
            <text:p>1979761900010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M JANGADEIRO LTDA.</text:p>
          </table:table-cell>
          <table:table-cell office:value-type="string" table:style-name="ce24">
            <text:p>1237729700019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ODEMP MARKETING E EMPREENDIMENTOS LTDA</text:p>
          </table:table-cell>
          <table:table-cell office:value-type="string" table:style-name="ce24">
            <text:p>51756286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 N TAVORA PUBLICIDADE LTDA</text:p>
          </table:table-cell>
          <table:table-cell office:value-type="string" table:style-name="ce24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URBMIDIA DIGITAL LTDA ME</text:p>
          </table:table-cell>
          <table:table-cell office:value-type="string" table:style-name="ce24">
            <text:p>4142167800012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C MIDIA ERELI</text:p>
          </table:table-cell>
          <table:table-cell office:value-type="string" table:style-name="ce24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BYTEDANCE BRASIL TECNOLOGIA LTDA</text:p>
          </table:table-cell>
          <table:table-cell office:value-type="string" table:style-name="ce24">
            <text:p>2741591100013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SBT CANAL 4 DE SAO PAULO</text:p>
          </table:table-cell>
          <table:table-cell office:value-type="string" table:style-name="ce24">
            <text:p>45039237000114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V N TAVORA PUBLICIDADE LTDA</text:p>
          </table:table-cell>
          <table:table-cell office:value-type="string" table:style-name="ce24">
            <text:p>3643387600017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OUTLED MIDIA DIGITAL LTDA</text:p>
          </table:table-cell>
          <table:table-cell office:value-type="string" table:style-name="ce24">
            <text:p>1536000000017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JC MIDIA ERELI</text:p>
          </table:table-cell>
          <table:table-cell office:value-type="string" table:style-name="ce24">
            <text:p>26020378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A</text:p>
          </table:table-cell>
          <table:table-cell office:value-type="string" table:style-name="ce24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OOGLE BRASIL INTERNET LTDA</text:p>
          </table:table-cell>
          <table:table-cell office:value-type="string" table:style-name="ce24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ELEVISÃO VERDES MARES LTDA.</text:p>
          </table:table-cell>
          <table:table-cell office:value-type="string" table:style-name="ce24">
            <text:p>0719966400017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24">
            <text:p>TV NOVA ORDEM LTDA</text:p>
          </table:table-cell>
          <table:table-cell office:value-type="string" table:style-name="ce24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TV JANGADEIRO LTDA</text:p>
          </table:table-cell>
          <table:table-cell office:value-type="string" table:style-name="ce24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GLOBO COMUNICACAO E PARTICIPACOES S/A</text:p>
          </table:table-cell>
          <table:table-cell office:value-type="string" table:style-name="ce24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NGE MEDIA MOBILE LTDA</text:p>
          </table:table-cell>
          <table:table-cell office:value-type="string" table:style-name="ce24">
            <text:p>4457937800016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ITMIDIA GESTAO E SOLUCOES EM INTERNET LTDA</text:p>
          </table:table-cell>
          <table:table-cell office:value-type="string" table:style-name="ce24">
            <text:p>22151139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ACEBOOK SERVICOS ONLINE DO BRASIL LTDA</text:p>
          </table:table-cell>
          <table:table-cell office:value-type="string" table:style-name="ce24">
            <text:p>13347016000117</text:p>
          </table:table-cell>
          <table:table-cell table:number-columns-repeated="16382"/>
        </table:table-row>
        <table:table-row table:number-rows-repeated="1048315" table:style-name="ro3">
          <table:table-cell table:number-columns-repeated="16384"/>
        </table:table-row>
      </table:table>
      <table:table table:name="Despesas_Junho" table:style-name="ta3"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3" table:number-rows-spanned="1" table:style-name="ce19">
            <text:p>Custos JUNHO/2022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20">
            <text:p>     VEÍCULOS</text:p>
          </table:table-cell>
          <table:table-cell office:value-type="string" table:number-columns-spanned="1" table:number-rows-spanned="3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9078.26" table:style-name="ce38">
            <text:p><text:s/>R$ 9.078,26<text:s/></text:p>
          </table:table-cell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66109.63" table:style-name="ce38">
            <text:p><text:s/>R$ 66.109,63<text:s/></text:p>
          </table:table-cell>
          <table:table-cell office:value-type="currency" office:value="26246.739999999998" table:style-name="ce38">
            <text:p><text:s/>R$ 26.246,74<text:s/></text:p>
          </table:table-cell>
          <table:table-cell table:style-name="ce12"/>
          <table:table-cell table:style-name="ce38"/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table:style-name="ce12"/>
          <table:table-cell table:number-columns-repeated="2"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OC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ERAÇÃO</text:p>
          </table:table-cell>
          <table:covered-table-cell/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LACA DE PEDÁG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AXI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TEN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21">
            <text:p>MÍDIA INDOOR</text:p>
          </table:table-cell>
          <table:table-cell office:value-type="string" table:style-name="ce4">
            <text:p>MÍDIA DE AEROPOR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ÍDIA DE ELEVAD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08455.03999999999" table:style-name="ce12">
            <text:p><text:s/>R$ 108.455,04<text:s/></text:p>
          </table:table-cell>
          <table:table-cell table:number-columns-repeated="4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IS DE RODOVIÁRI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EM ÔNIBU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BANHEIR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LANCHONET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LUSTR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O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20">
            <text:p>PRODUÇÃO</text:p>
          </table:table-cell>
          <table:table-cell office:value-type="string" table:number-columns-spanned="1" table:number-rows-spanned="6" table:style-name="ce21">
            <text:p>GRÁFICA</text:p>
          </table:table-cell>
          <table:table-cell office:value-type="string" table:style-name="ce4">
            <text:p>IMPRESSOS</text:p>
          </table:table-cell>
          <table:table-cell table:number-columns-repeated="5" table:style-name="ce1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ANUSEIO/MALA DIRET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IO DE MATERIAL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RVIÇOS PRESTAD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21">
            <text:p>ELETRÔNICA</text:p>
          </table:table-cell>
          <table:table-cell office:value-type="string" table:style-name="ce4">
            <text:p>VÍDEO</text:p>
          </table:table-cell>
          <table:table-cell office:value-type="currency" office:value="300000" table:style-name="ce12">
            <text:p><text:s/>R$ 300.000,00<text:s/></text:p>
          </table:table-cell>
          <table:table-cell table:number-columns-repeated="4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PIAG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DECIN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LOSE CAPTION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ER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AFICA</text:p>
          </table:table-cell>
          <table:table-cell office:value-type="string" table:style-name="ce4">
            <text:p>FOTO</text:p>
          </table:table-cell>
          <table:table-cell office:value-type="currency" office:value="42380" table:style-name="ce12">
            <text:p><text:s/>R$ 42.380,00<text:s/></text:p>
          </table:table-cell>
          <table:table-cell table:number-columns-repeated="4" table:style-name="ce1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 / FILIPET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21">
            <text:p>DIGITAL</text:p>
          </table:table-cell>
          <table:table-cell office:value-type="string" table:style-name="ce4">
            <text:p>INTERNET/WEB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RESENTAÇÕ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RIND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STAS /BOLS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INFOGRÁFIC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LCÕ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LATÓRIO BUSCAT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SPERA TELEFÔNIC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EVENTOS</text:p>
          </table:table-cell>
          <table:table-cell office:value-type="string" table:style-name="ce4">
            <text:p>AMBIENT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ÊM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ONGRESS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GRAMET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ORTE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EMINÁRI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SPEDAG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4" table:style-name="ce12"/>
          <table:table-cell table:style-name="ce3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526022.92999999993" table:formula="of:=SUM([.D2:.D93])" table:style-name="ce33">
            <text:p><text:s/>R$ 526.022,93<text:s/></text:p>
          </table:table-cell>
          <table:table-cell office:value-type="currency" office:value="26246.739999999998" table:style-name="ce38">
            <text:p><text:s/>R$ 26.246,74<text:s/></text:p>
          </table:table-cell>
          <table:table-cell table:number-columns-repeated="3" table:style-name="ce3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552269.67000000004" table:number-columns-spanned="5" table:number-rows-spanned="1" table:style-name="ce39">
            <text:p><text:s/>R$ 552.269,67<text:s/></text:p>
          </table:table-cell>
          <table:covered-table-cell table:number-columns-repeated="4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Fornecedores_Junho" table:style-name="ta3">
        <table:table-column table:style-name="co25" table:default-cell-style-name="ce1"/>
        <table:table-column table:style-name="co26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40">
            <text:p>FORNECEDORES - JUNHO 2022</text:p>
          </table:table-cell>
          <table:table-cell office:value-type="string" table:style-name="ce40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IDADE SANTA LUZ LTDAME</text:p>
          </table:table-cell>
          <table:table-cell office:value-type="string" table:style-name="ce24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ALZIRA DA SILVA CORREA</text:p>
          </table:table-cell>
          <table:table-cell office:value-type="string" table:style-name="ce24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CARAÍBA EMPREENDIMENTOS CULTURAIS LTDA.</text:p>
          </table:table-cell>
          <table:table-cell office:value-type="string" table:style-name="ce24">
            <text:p>1438916700010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LBC DE COMUNICAÇÃO LTDA - ME</text:p>
          </table:table-cell>
          <table:table-cell office:value-type="string" table:style-name="ce24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ITATIUNGA DE COMUNICAÇÃO LTDA</text:p>
          </table:table-cell>
          <table:table-cell office:value-type="string" table:style-name="ce24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TATIUNGA LTDA</text:p>
          </table:table-cell>
          <table:table-cell office:value-type="string" table:style-name="ce24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INTEGRAÇÃO DO BREJO</text:p>
          </table:table-cell>
          <table:table-cell office:value-type="string" table:style-name="ce24">
            <text:p>0833256100010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COPACABANA LTDA</text:p>
          </table:table-cell>
          <table:table-cell office:value-type="string" table:style-name="ce2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RURAL DE GUARABIRA LTDA</text:p>
          </table:table-cell>
          <table:table-cell office:value-type="string" table:style-name="ce24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OGRESSO DE SOUSA</text:p>
          </table:table-cell>
          <table:table-cell office:value-type="string" table:style-name="ce24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IMEIRA CAPITAL LTDA - ME</text:p>
          </table:table-cell>
          <table:table-cell office:value-type="string" table:style-name="ce24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CORREIO DE ALAGOAS SS LTD</text:p>
          </table:table-cell>
          <table:table-cell office:value-type="string" table:style-name="ce24">
            <text:p>1262164500012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SOL MAIOR LTDA</text:p>
          </table:table-cell>
          <table:table-cell office:value-type="string" table:style-name="ce24">
            <text:p>0175745500038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EDUCACIONAL CHAPADA DO ARARIPE</text:p>
          </table:table-cell>
          <table:table-cell office:value-type="string" table:style-name="ce24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ITATIUNGA DE COMUNICAÇÃO LTDA</text:p>
          </table:table-cell>
          <table:table-cell office:value-type="string" table:style-name="ce24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TATIUNGA LTDA</text:p>
          </table:table-cell>
          <table:table-cell office:value-type="string" table:style-name="ce24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POTIGUAR DE INFORMCAO LTDA</text:p>
          </table:table-cell>
          <table:table-cell office:value-type="string" table:style-name="ce24">
            <text:p>129809340001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ITATIUNGA DE COMUNICAÇÃO LTDA</text:p>
          </table:table-cell>
          <table:table-cell office:value-type="string" table:style-name="ce24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TATIUNGA LTDA</text:p>
          </table:table-cell>
          <table:table-cell office:value-type="string" table:style-name="ce24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LIDERBRASIL</text:p>
          </table:table-cell>
          <table:table-cell office:value-type="string" table:style-name="ce24">
            <text:p>089962150001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ITATIUNGA DE COMUNICAÇÃO LTDA</text:p>
          </table:table-cell>
          <table:table-cell office:value-type="string" table:style-name="ce24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M ITATIUNGA LTDA</text:p>
          </table:table-cell>
          <table:table-cell office:value-type="string" table:style-name="ce24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GUARABIRA FM LTDA.</text:p>
          </table:table-cell>
          <table:table-cell office:value-type="string" table:style-name="ce24">
            <text:p>02393070000182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ALTO PIRANHAS LTDA</text:p>
          </table:table-cell>
          <table:table-cell office:value-type="string" table:style-name="ce24">
            <text:p>12613238000171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table table:name="Despesas_Maio" table:style-name="ta3"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3" table:number-rows-spanned="1" table:style-name="ce42">
            <text:p>Custos MAIO/2022</text:p>
          </table:table-cell>
          <table:covered-table-cell table:number-columns-repeated="2"/>
          <table:table-cell office:value-type="string" table:style-name="ce41">
            <text:p>EBM</text:p>
          </table:table-cell>
          <table:table-cell office:value-type="string" table:style-name="ce41">
            <text:p>BOLERO</text:p>
          </table:table-cell>
          <table:table-cell table:number-columns-repeated="3" table:style-name="ce41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43">
            <text:p>     VEÍCULOS</text:p>
          </table:table-cell>
          <table:table-cell office:value-type="string" table:number-columns-spanned="1" table:number-rows-spanned="3" table:style-name="ce44">
            <text:p>TELEVISÃO</text:p>
          </table:table-cell>
          <table:table-cell office:value-type="string" table:style-name="ce33">
            <text:p>ABERTA</text:p>
          </table:table-cell>
          <table:table-cell table:style-name="ce38"/>
          <table:table-cell office:value-type="currency" office:value="23923.279999999999" table:style-name="ce38">
            <text:p><text:s/>R$ 23.923,28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FECHAD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ERCHANDISING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CINEM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RÁDIO</text:p>
          </table:table-cell>
          <table:covered-table-cell/>
          <table:table-cell table:style-name="ce38"/>
          <table:table-cell office:value-type="currency" office:value="106293.12000000002" table:style-name="ce38">
            <text:p><text:s/>R$ 106.293,12<text:s/></text:p>
          </table:table-cell>
          <table:table-cell table:style-name="ce12"/>
          <table:table-cell table:style-name="ce38"/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REVIST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JORNAL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INTERNET</text:p>
          </table:table-cell>
          <table:covered-table-cell/>
          <table:table-cell table:style-name="ce12"/>
          <table:table-cell table:number-columns-repeated="2"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VEÍCULOS - CACHÊS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VEÍCULOS - CACHÊS LOCUTOR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LOC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TROCA DE VINHET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GERAÇÃO</text:p>
          </table:table-cell>
          <table:covered-table-cell/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44">
            <text:p>MÍDIA EXTERIOR</text:p>
          </table:table-cell>
          <table:table-cell office:value-type="string" table:style-name="ce33">
            <text:p>CARRO DE SO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OBILIÁRIO URBAN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RC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LACA DE PEDÁG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OUTDOOR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USDO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ELEVAD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R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ETRÔ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AXI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FRONT LIGHT / FLYE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ANUTEN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44">
            <text:p>MÍDIA INDOOR</text:p>
          </table:table-cell>
          <table:table-cell office:value-type="string" table:style-name="ce33">
            <text:p>MÍDIA DE AEROPOR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ÍDIA DE ELEVAD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DE METRÔ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ELETRÔNIC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IS DE RODOVIÁRI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V EM ÔNIBU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DE BANHEIR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DE LANCHONET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ILUSTR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FO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43">
            <text:p>PRODUÇÃO</text:p>
          </table:table-cell>
          <table:table-cell office:value-type="string" table:number-columns-spanned="1" table:number-rows-spanned="6" table:style-name="ce44">
            <text:p>GRÁFICA</text:p>
          </table:table-cell>
          <table:table-cell office:value-type="string" table:style-name="ce33">
            <text:p>IMPRESSOS</text:p>
          </table:table-cell>
          <table:table-cell table:number-columns-repeated="5" table:style-name="ce1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3">
            <text:p>BANNERS/GRANDES FORMAT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ANUSEIO/MALA DIRET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AMISET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ENVIO DE MATERIAL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ERVIÇOS PRESTAD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44">
            <text:p>ELETRÔNICA</text:p>
          </table:table-cell>
          <table:table-cell office:value-type="string" table:style-name="ce33">
            <text:p>VÍDE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UDIO / SPOT</text:p>
          </table:table-cell>
          <table:table-cell table:number-columns-repeated="5" table:style-name="ce1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3">
            <text:p>LEGENDAGEM / REUTILIZ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OPIAG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ONDECIN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LOSE CAPTION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GER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ÓPIA LINK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DSERVER</text:p>
          </table:table-cell>
          <table:table-cell office:value-type="currency" office:value="17979.379999999997" table:style-name="ce16">
            <text:p><text:s/>R$ 17.979,38<text:s/></text:p>
          </table:table-cell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44">
            <text:p>FOTOGRAFICA</text:p>
          </table:table-cell>
          <table:table-cell office:value-type="string" table:style-name="ce33">
            <text:p>FOTO</text:p>
          </table:table-cell>
          <table:table-cell table:number-columns-repeated="5" table:style-name="ce1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3">
            <text:p>TRATAMENTO DE IMAGEM / EDI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NCO DE IMAGEM</text:p>
          </table:table-cell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RODUÇÃO / FILIPET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VÍDE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ILUSTR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DIAGRAM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FINALIZ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44">
            <text:p>DIGITAL</text:p>
          </table:table-cell>
          <table:table-cell office:value-type="string" table:style-name="ce33">
            <text:p>INTERNET/WEB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PRESENTAÇÕ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PLICATIV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NÚNCIO INTERATIV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NNERS DIGITAIS</text:p>
          </table:table-cell>
          <table:table-cell table:style-name="ce12"/>
          <table:table-cell office:value-type="currency" office:value="6736.45" table:style-name="ce38">
            <text:p><text:s/>R$ 6.736,45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DESENVOLVIMEN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E-MAIL MARKETING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GAM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HOTSIT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REDES SOCIAI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M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VIDE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WALLPAPE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V DIGITAL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4">
            <text:p>OUTROS</text:p>
          </table:table-cell>
          <table:table-cell office:value-type="string" table:style-name="ce33">
            <text:p>RENOVAÇÃO DE TRILH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ROFÉU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EDALH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RIND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STAS /BOLS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INFOGRÁFIC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LCÕ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43">
            <text:p>SERVIÇOS</text:p>
          </table:table-cell>
          <table:table-cell office:value-type="string" table:number-columns-spanned="2" table:number-rows-spanned="1" table:style-name="ce44">
            <text:p>PESQUIS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TRADU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RELATÓRIO BUSCAT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ESPERA TELEFÔNIC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DIREITOS AUTORAIS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4">
            <text:p>EVENTOS</text:p>
          </table:table-cell>
          <table:table-cell office:value-type="string" table:style-name="ce33">
            <text:p>AMBIENT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RÊM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ONGRESS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ROGRAMET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ORTE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EMINÁRI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HOSPEDAG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SERVIÇOS PRODUÇÃO - CACHÊS</text:p>
          </table:table-cell>
          <table:covered-table-cell/>
          <table:table-cell table:number-columns-repeated="4" table:style-name="ce12"/>
          <table:table-cell table:style-name="ce3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currency" office:value="17979.379999999997" table:formula="of:=SUM([.D2:.D93])" table:style-name="ce33">
            <text:p><text:s/>R$ 17.979,38<text:s/></text:p>
          </table:table-cell>
          <table:table-cell office:value-type="currency" office:value="136952.85000000003" table:formula="of:=SUM([.E2:.E93])" table:style-name="ce33">
            <text:p><text:s/>R$ 136.952,85<text:s/></text:p>
          </table:table-cell>
          <table:table-cell table:number-columns-repeated="3" table:style-name="ce3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4">
            <text:p>TOTAL GERAL</text:p>
          </table:table-cell>
          <table:covered-table-cell table:number-columns-repeated="2"/>
          <table:table-cell office:value-type="currency" office:value="154932.23000000004" table:formula="of:=[.D94]+[.E94]" table:number-columns-spanned="5" table:number-rows-spanned="1" table:style-name="ce39">
            <text:p><text:s/>R$ 154.932,23<text:s/></text:p>
          </table:table-cell>
          <table:covered-table-cell table:number-columns-repeated="4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Fornecedores_Maio" table:style-name="ta3">
        <table:table-column table:style-name="co30" table:default-cell-style-name="ce1"/>
        <table:table-column table:style-name="co31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40">
            <text:p>FORNECEDORES - MAIO 2022</text:p>
          </table:table-cell>
          <table:table-cell office:value-type="string" table:style-name="ce40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MC RADIODIFUSÃO LTDA - RÁDIO MORENA FM</text:p>
          </table:table-cell>
          <table:table-cell office:value-type="string" table:style-name="ce45">
            <text:p>1349481000019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102 FM - SISTEMA BEL´RIO DE RADIODIFUSÃO LTDA.</text:p>
          </table:table-cell>
          <table:table-cell office:value-type="string" table:style-name="ce45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SOCIEDADE GORUTUBANA LTDA</text:p>
          </table:table-cell>
          <table:table-cell office:value-type="string" table:style-name="ce45">
            <text:p>2177340300014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VALE DO PARNAIBA LTDA</text:p>
          </table:table-cell>
          <table:table-cell office:value-type="string" table:style-name="ce45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FELICIDADE FM LTDA</text:p>
          </table:table-cell>
          <table:table-cell office:value-type="string" table:style-name="ce45">
            <text:p>01873889000265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ITAPUY FM LTDA</text:p>
          </table:table-cell>
          <table:table-cell office:value-type="string" table:style-name="ce45">
            <text:p>14994719000108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B RADIO E TELEVISAO LTDA RD GLOBO AM</text:p>
          </table:table-cell>
          <table:table-cell office:value-type="string" table:style-name="ce45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FELICIDADE FM LTDA</text:p>
          </table:table-cell>
          <table:table-cell office:value-type="string" table:style-name="ce45">
            <text:p>01873889000265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MC RADIODIFUSÃO LTDA - RÁDIO MORENA FM</text:p>
          </table:table-cell>
          <table:table-cell office:value-type="string" table:style-name="ce45">
            <text:p>1349481000019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TALISMA FM LTDA</text:p>
          </table:table-cell>
          <table:table-cell office:value-type="string" table:style-name="ce45">
            <text:p>02403465000119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SERRANA LTDA</text:p>
          </table:table-cell>
          <table:table-cell office:value-type="string" table:style-name="ce45">
            <text:p>12684189000168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SOCIEDADE GORUTUBANA LTDA</text:p>
          </table:table-cell>
          <table:table-cell office:value-type="string" table:style-name="ce45">
            <text:p>2177340300014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MARAGOGI FM LTDA</text:p>
          </table:table-cell>
          <table:table-cell office:value-type="string" table:style-name="ce45">
            <text:p>01884432000175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SUCESSO 103 FM SERVIÇOS DE COMUNICAÇÃO LTDA</text:p>
          </table:table-cell>
          <table:table-cell office:value-type="string" table:style-name="ce45">
            <text:p>09381523000108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EDUCADORA DE CONCEICAO LTDA</text:p>
          </table:table-cell>
          <table:table-cell office:value-type="string" table:style-name="ce45">
            <text:p>09371352000128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VALE DO PARNAIBA LTDA</text:p>
          </table:table-cell>
          <table:table-cell office:value-type="string" table:style-name="ce45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MC RADIODIFUSÃO LTDA - RÁDIO MORENA FM</text:p>
          </table:table-cell>
          <table:table-cell office:value-type="string" table:style-name="ce45">
            <text:p>13494810000193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GLOBO ELDORADO LTDA.</text:p>
          </table:table-cell>
          <table:table-cell office:value-type="string" table:style-name="ce45">
            <text:p>3426761700019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RURAL DE GUARABIRA LTDA</text:p>
          </table:table-cell>
          <table:table-cell office:value-type="string" table:style-name="ce45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CAJAZEIRAS FM LTDA</text:p>
          </table:table-cell>
          <table:table-cell office:value-type="string" table:style-name="ce45">
            <text:p>02393067000169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PROGRESSO DE SOUSA</text:p>
          </table:table-cell>
          <table:table-cell office:value-type="string" table:style-name="ce45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ADIO CULTURA</text:p>
          </table:table-cell>
          <table:table-cell office:value-type="string" table:style-name="ce45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CAJAZEIRAS FM LTDA</text:p>
          </table:table-cell>
          <table:table-cell office:value-type="string" table:style-name="ce45">
            <text:p>02393067000169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RÁDIO EXCELSIOR S/A</text:p>
          </table:table-cell>
          <table:table-cell office:value-type="string" table:style-name="ce45">
            <text:p>02015014000295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table table:name="Despesas_Abril" table:style-name="ta3"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5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3" table:number-rows-spanned="1" table:style-name="ce47">
            <text:p>Custos ABRIL/2022</text:p>
          </table:table-cell>
          <table:covered-table-cell table:number-columns-repeated="2"/>
          <table:table-cell office:value-type="string" table:style-name="ce46">
            <text:p>EBM</text:p>
          </table:table-cell>
          <table:table-cell office:value-type="string" table:style-name="ce46">
            <text:p>BOLERO</text:p>
          </table:table-cell>
          <table:table-cell table:number-columns-repeated="3"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48">
            <text:p>     VEÍCULOS</text:p>
          </table:table-cell>
          <table:table-cell office:value-type="string" table:number-columns-spanned="1" table:number-rows-spanned="3" table:style-name="ce49">
            <text:p>TELEVISÃO</text:p>
          </table:table-cell>
          <table:table-cell office:value-type="string" table:style-name="ce36">
            <text:p>ABERTA</text:p>
          </table:table-cell>
          <table:table-cell office:value-type="currency" office:value="43459.59" table:style-name="ce35">
            <text:p>R$ 43.459,59</text:p>
          </table:table-cell>
          <table:table-cell office:value-type="currency" office:value="5623.85" table:style-name="ce35">
            <text:p>R$ 5.623,85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ECHAD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RCHANDISING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CINEM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ÁDIO</text:p>
          </table:table-cell>
          <table:covered-table-cell/>
          <table:table-cell office:value-type="currency" office:value="136991.16" table:style-name="ce35">
            <text:p>R$ 136.991,16</text:p>
          </table:table-cell>
          <table:table-cell office:value-type="currency" office:value="179199.31999999995" table:style-name="ce35">
            <text:p>R$ 179.199,32</text:p>
          </table:table-cell>
          <table:table-cell table:style-name="ce10"/>
          <table:table-cell table:style-name="ce35"/>
          <table:table-cell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EVIS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JORNAL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INTERNET</text:p>
          </table:table-cell>
          <table:covered-table-cell/>
          <table:table-cell table:style-name="ce10"/>
          <table:table-cell office:value-type="currency" office:value="80750" table:style-name="ce35">
            <text:p>R$ 80.750,00</text:p>
          </table:table-cell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VEÍCULOS - CACHÊ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VEÍCULOS - CACHÊS LOCUTOR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LOC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TROCA DE VINHE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GERAÇÃO</text:p>
          </table:table-cell>
          <table:covered-table-cell/>
          <table:table-cell table:number-columns-repeated="2" table:style-name="ce10"/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49">
            <text:p>MÍDIA EXTERIOR</text:p>
          </table:table-cell>
          <table:table-cell office:value-type="string" table:style-name="ce36">
            <text:p>CARRO DE SO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OBILIÁRIO URBAN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RC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LACA DE PEDÁG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OUTDOOR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USDO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R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TRÔ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AXI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RONT LIGHT / FLY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ANUTEN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49">
            <text:p>MÍDIA INDOOR</text:p>
          </table:table-cell>
          <table:table-cell office:value-type="string" table:style-name="ce36">
            <text:p>MÍDIA DE AEROPOR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ÍDIA DE 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METRÔ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ELETRÔNICO</text:p>
          </table:table-cell>
          <table:table-cell office:value-type="currency" office:value="13680" table:style-name="ce10">
            <text:p>R$ 13.680,00</text:p>
          </table:table-cell>
          <table:table-cell office:value-type="currency" office:value="140057.35999999999" table:style-name="ce10">
            <text:p>R$ 140.057,36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IS DE RODOVIÁRI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V EM ÔNIBU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BANHEIR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LANCHONE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ILUST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O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48">
            <text:p>PRODUÇÃO</text:p>
          </table:table-cell>
          <table:table-cell office:value-type="string" table:number-columns-spanned="1" table:number-rows-spanned="6" table:style-name="ce49">
            <text:p>GRÁFICA</text:p>
          </table:table-cell>
          <table:table-cell office:value-type="string" table:style-name="ce36">
            <text:p>IMPRESSOS</text:p>
          </table:table-cell>
          <table:table-cell table:number-columns-repeated="5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6">
            <text:p>BANNERS/GRANDES FORMAT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ANUSEIO/MALA DIR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AMISET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NVIO DE MATERI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ERVIÇOS PRESTAD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49">
            <text:p>ELETRÔNICA</text:p>
          </table:table-cell>
          <table:table-cell office:value-type="string" table:style-name="ce36">
            <text:p>VÍ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UDIO / SPOT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LEGENDAGEM / REUTILIZ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PI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NDECIN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LOSE CAPTION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GE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ÓPIA LINK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DSERVER</text:p>
          </table:table-cell>
          <table:table-cell table:style-name="ce10"/>
          <table:table-cell office:value-type="currency" office:value="25060.799999999999" table:style-name="ce35">
            <text:p>R$ 25.060,80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49">
            <text:p>FOTOGRAFICA</text:p>
          </table:table-cell>
          <table:table-cell office:value-type="string" table:style-name="ce36">
            <text:p>FOTO</text:p>
          </table:table-cell>
          <table:table-cell table:number-columns-repeated="5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6">
            <text:p>TRATAMENTO DE IMAGEM / EDI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NCO DE IMAGEM</text:p>
          </table:table-cell>
          <table:table-cell table:number-columns-repeated="2" table:style-name="ce10"/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ODUÇÃO / FILIP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VÍ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ILUSTR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DIAGRAM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FINALIZ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49">
            <text:p>DIGITAL</text:p>
          </table:table-cell>
          <table:table-cell office:value-type="string" table:style-name="ce36">
            <text:p>INTERNET/WEB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PRESENTAÇÕ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PLICATIV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NÚNCIO INTERATIV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NNERS DIGITAIS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DESENVOLVIMEN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-MAIL MARKETING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GAM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HOTSI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REDES SOCIAI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M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VI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WALLPAP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V DIGIT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9">
            <text:p>OUTROS</text:p>
          </table:table-cell>
          <table:table-cell office:value-type="string" table:style-name="ce36">
            <text:p>RENOVAÇÃO DE TRILH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ROFÉU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DALH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RIND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STAS /BOLS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INFOGRÁFIC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LCÕ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48">
            <text:p>SERVIÇOS</text:p>
          </table:table-cell>
          <table:table-cell office:value-type="string" table:number-columns-spanned="2" table:number-rows-spanned="1" table:style-name="ce49">
            <text:p>PESQUIS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TRADU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ELATÓRIO BUSCAT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ESPERA TELEFÔNIC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DIREITOS AUTORAI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9">
            <text:p>EVENTOS</text:p>
          </table:table-cell>
          <table:table-cell office:value-type="string" table:style-name="ce36">
            <text:p>AMBIENT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ÊM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NGRESS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OGRAMET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ORTE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EMINÁRI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HOSPED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SERVIÇOS PRODUÇÃO - CACHÊS</text:p>
          </table:table-cell>
          <table:covered-table-cell/>
          <table:table-cell table:number-columns-repeated="4" table:style-name="ce10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currency" office:value="194130.75" table:formula="of:=SUM([.D2:.D93])" table:style-name="ce36">
            <text:p>R$ 194.130,75</text:p>
          </table:table-cell>
          <table:table-cell office:value-type="currency" office:value="430691.3299999999" table:formula="of:=SUM([.E2:.E93])" table:style-name="ce36">
            <text:p>R$ 430.691,33</text:p>
          </table:table-cell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9">
            <text:p>TOTAL GERAL</text:p>
          </table:table-cell>
          <table:covered-table-cell table:number-columns-repeated="2"/>
          <table:table-cell office:value-type="currency" office:value="624822.07999999984" table:formula="of:=[.D94]+[.E94]" table:number-columns-spanned="5" table:number-rows-spanned="1" table:style-name="ce37">
            <text:p>R$ 624.822,08</text:p>
          </table:table-cell>
          <table:covered-table-cell table:number-columns-repeated="4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Fornecedores_Abril" table:style-name="ta3">
        <table:table-column table:style-name="co34" table:default-cell-style-name="ce1"/>
        <table:table-column table:style-name="co35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40">
            <text:p>FORNECEDORES - ABRIL 2022</text:p>
          </table:table-cell>
          <table:table-cell office:value-type="string" table:style-name="ce40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PADRE HERMENEGILDO FRASCADORE</text:p>
          </table:table-cell>
          <table:table-cell office:value-type="string" table:style-name="ce24">
            <text:p>0059809200015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102 FM - SISTEMA BEL´RIO DE RADIODIFUSÃO LTDA.</text:p>
          </table:table-cell>
          <table:table-cell office:value-type="string" table:style-name="ce24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ÇÃO PADRE HERMENEGILDO FRASCADORE</text:p>
          </table:table-cell>
          <table:table-cell office:value-type="string" table:style-name="ce24">
            <text:p>0059809200015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SISTEMA ALAGOANO DE RADIODIFUSAO EIRELI</text:p>
          </table:table-cell>
          <table:table-cell office:value-type="string" table:style-name="ce24">
            <text:p>049458900002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IMEIRA CAPITAL LTDA - ME</text:p>
          </table:table-cell>
          <table:table-cell office:value-type="string" table:style-name="ce24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FM MUCURIENSE LTDA</text:p>
          </table:table-cell>
          <table:table-cell office:value-type="string" table:style-name="ce24">
            <text:p>14896146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IGARAÇU LTDA</text:p>
          </table:table-cell>
          <table:table-cell office:value-type="string" table:style-name="ce24">
            <text:p>06841225000157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ANORAMA FM DE CRUZ DAS ALMAS LTDA</text:p>
          </table:table-cell>
          <table:table-cell office:value-type="string" table:style-name="ce24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ALE DO COROATA LTDA</text:p>
          </table:table-cell>
          <table:table-cell office:value-type="string" table:style-name="ce24">
            <text:p>23508609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PRIMEIRA CAPITAL LTDA - ME</text:p>
          </table:table-cell>
          <table:table-cell office:value-type="string" table:style-name="ce24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FELICIDADE FM LTDA</text:p>
          </table:table-cell>
          <table:table-cell office:value-type="string" table:style-name="ce24">
            <text:p>0187388900026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VALE DO COROATA LTDA</text:p>
          </table:table-cell>
          <table:table-cell office:value-type="string" table:style-name="ce24">
            <text:p>23508609000171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RURAL DE GUARABIRA LTDA</text:p>
          </table:table-cell>
          <table:table-cell office:value-type="string" table:style-name="ce24">
            <text:p>0884863200011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24">
            <text:p>RADIO IPIRA LTDA</text:p>
          </table:table-cell>
          <table:table-cell office:value-type="string" table:style-name="ce24">
            <text:p>32662314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OESTE DA PARAÍBA LTDA</text:p>
          </table:table-cell>
          <table:table-cell office:value-type="string" table:style-name="ce24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EXCELSIOR S/A</text:p>
          </table:table-cell>
          <table:table-cell office:value-type="string" table:style-name="ce2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SANTA LUZIA DE MOSSORO</text:p>
          </table:table-cell>
          <table:table-cell office:value-type="string" table:style-name="ce24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SISTEMA REGIONAL DE COMUNICAÇÃO LTDA</text:p>
          </table:table-cell>
          <table:table-cell office:value-type="string" table:style-name="ce24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ADIO TORRE FM LTDA - ME</text:p>
          </table:table-cell>
          <table:table-cell office:value-type="string" table:style-name="ce24">
            <text:p>25661646000140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RÁDIO MERIDIONAL DA BAHIA LTDA.</text:p>
          </table:table-cell>
          <table:table-cell office:value-type="string" table:style-name="ce24">
            <text:p>16284812000146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FUNDACAO CULTURAL E EDUCACIONAL BOM JESUS</text:p>
          </table:table-cell>
          <table:table-cell office:value-type="string" table:style-name="ce24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EMPRESA CAMACAENSE DE RADIODIFUSÃO LTDA</text:p>
          </table:table-cell>
          <table:table-cell office:value-type="string" table:style-name="ce24">
            <text:p>13862842000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EIRA DE SANTANA FM LTDA</text:p>
          </table:table-cell>
          <table:table-cell office:value-type="string" table:style-name="ce1">
            <text:p>156472900001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IPOP RÁDIO LTDA</text:p>
          </table:table-cell>
          <table:table-cell office:value-type="string" table:style-name="ce1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 NORTE RIO GRANDENSE DE PESQ E CULT</text:p>
          </table:table-cell>
          <table:table-cell office:value-type="string" table:style-name="ce1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 J COMUNICACAO LTDA</text:p>
          </table:table-cell>
          <table:table-cell office:value-type="string" table:style-name="ce1">
            <text:p>10739246000133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ADIO VALE DO COROATA LTDA</text:p>
          </table:table-cell>
          <table:table-cell office:value-type="string" table:style-name="ce1">
            <text:p>23508609000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DUCADORA DE IPIAU LTDA</text:p>
          </table:table-cell>
          <table:table-cell office:value-type="string" table:style-name="ce1">
            <text:p>143008670001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PUM LTDA</text:p>
          </table:table-cell>
          <table:table-cell office:value-type="string" table:style-name="ce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OURO BRANCO LTDA</text:p>
          </table:table-cell>
          <table:table-cell office:value-type="string" table:style-name="ce1">
            <text:p>085649400001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SPCEDADE EIRELI</text:p>
          </table:table-cell>
          <table:table-cell office:value-type="string" table:style-name="ce1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ALZIRA DA SILVA CORREA</text:p>
          </table:table-cell>
          <table:table-cell office:value-type="string" table:style-name="ce1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OPACABANA LTDA</text:p>
          </table:table-cell>
          <table:table-cell office:value-type="string" table:style-name="ce1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VALE DO COROATA LTDA</text:p>
          </table:table-cell>
          <table:table-cell office:value-type="string" table:style-name="ce1">
            <text:p>23508609000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PUM LTDA</text:p>
          </table:table-cell>
          <table:table-cell office:value-type="string" table:style-name="ce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MACAUBENSE LTDA</text:p>
          </table:table-cell>
          <table:table-cell office:value-type="string" table:style-name="ce1">
            <text:p>13976964000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INDEPENDENCIA DE CATOLE DO ROCHA LTDA</text:p>
          </table:table-cell>
          <table:table-cell office:value-type="string" table:style-name="ce1">
            <text:p>09286972000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105.1 SANTA MARIA</text:p>
          </table:table-cell>
          <table:table-cell office:value-type="string" table:style-name="ce1">
            <text:p>163067550001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ÇÃO DE DESENVOLVIMENTO DE PICUÍ - FUNDEPI</text:p>
          </table:table-cell>
          <table:table-cell office:value-type="string" table:style-name="ce1">
            <text:p>085261130001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ANORAMA FM DE CRUZ DAS ALMAS LTDA</text:p>
          </table:table-cell>
          <table:table-cell office:value-type="string" table:style-name="ce1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NORAMICA FM</text:p>
          </table:table-cell>
          <table:table-cell office:value-type="string" table:style-name="ce1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LVORADA LTDA.</text:p>
          </table:table-cell>
          <table:table-cell office:value-type="string" table:style-name="ce1">
            <text:p>342109630001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ALZIRA DA SILVA CORREA</text:p>
          </table:table-cell>
          <table:table-cell office:value-type="string" table:style-name="ce1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CARE FM LTDA</text:p>
          </table:table-cell>
          <table:table-cell office:value-type="string" table:style-name="ce1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TUCANO FM LTDA</text:p>
          </table:table-cell>
          <table:table-cell office:value-type="string" table:style-name="ce1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MAIOR DE ARACATI LTDA</text:p>
          </table:table-cell>
          <table:table-cell office:value-type="string" table:style-name="ce1">
            <text:p>118070700001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PATAXÓS. 90,3 FM</text:p>
          </table:table-cell>
          <table:table-cell office:value-type="string" table:style-name="ce1">
            <text:p>16490146000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PRIMEIRA CAPITAL LTDA - ME</text:p>
          </table:table-cell>
          <table:table-cell office:value-type="string" table:style-name="ce1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BONSUCESSO AM 1,180MHZ</text:p>
          </table:table-cell>
          <table:table-cell office:value-type="string" table:style-name="ce1">
            <text:p>107558090001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OCEÂNICA FM LTDA</text:p>
          </table:table-cell>
          <table:table-cell office:value-type="string" table:style-name="ce1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ERRANA LTDA</text:p>
          </table:table-cell>
          <table:table-cell office:value-type="string" table:style-name="ce1">
            <text:p>12684189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DUCADORA DE IPIAU LTDA</text:p>
          </table:table-cell>
          <table:table-cell office:value-type="string" table:style-name="ce1">
            <text:p>143008670001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BRAL SOCIEDADE BRITO DE RADIODIFUSAO LTDA ME</text:p>
          </table:table-cell>
          <table:table-cell office:value-type="string" table:style-name="ce1">
            <text:p>14439715000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FM SPCEDADE EIRELI</text:p>
          </table:table-cell>
          <table:table-cell office:value-type="string" table:style-name="ce1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SANTA LUZIA DE MOSSORO</text:p>
          </table:table-cell>
          <table:table-cell office:value-type="string" table:style-name="ce1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105.1 SANTA MARIA</text:p>
          </table:table-cell>
          <table:table-cell office:value-type="string" table:style-name="ce1">
            <text:p>163067550001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NAL COMUNICACOES</text:p>
          </table:table-cell>
          <table:table-cell office:value-type="string" table:style-name="ce1">
            <text:p>074024230001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JAZEIRAS FM LTDA</text:p>
          </table:table-cell>
          <table:table-cell office:value-type="string" table:style-name="ce1">
            <text:p>023930670002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EDUCADORA DE IPIAU LTDA</text:p>
          </table:table-cell>
          <table:table-cell office:value-type="string" table:style-name="ce1">
            <text:p>143008670001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TIVA FM LTDA</text:p>
          </table:table-cell>
          <table:table-cell office:value-type="string" table:style-name="ce1">
            <text:p>01897803000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MONTE JARAGUAR DE COMUNICACOES LTDA</text:p>
          </table:table-cell>
          <table:table-cell office:value-type="string" table:style-name="ce1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 P MONTEIRO EIRELI</text:p>
          </table:table-cell>
          <table:table-cell office:value-type="string" table:style-name="ce1">
            <text:p>112075970001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DIFUSORA ASA BRANCA LTDA</text:p>
          </table:table-cell>
          <table:table-cell office:value-type="string" table:style-name="ce1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INDEPENDENCIA DE CATOLE DO ROCHA LTDA</text:p>
          </table:table-cell>
          <table:table-cell office:value-type="string" table:style-name="ce1">
            <text:p>09286972000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O POVO DE RÁDIO S/C LTDA.</text:p>
          </table:table-cell>
          <table:table-cell office:value-type="string" table:style-name="ce1">
            <text:p>73996407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 MASTER DE RADIO E TELEVISAO LTDA</text:p>
          </table:table-cell>
          <table:table-cell office:value-type="string" table:style-name="ce1">
            <text:p>21075263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PAJUÇARA LTDA.</text:p>
          </table:table-cell>
          <table:table-cell office:value-type="string" table:style-name="ce1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BC DE COMUNICAÇÃO LTDA - ME</text:p>
          </table:table-cell>
          <table:table-cell office:value-type="string" table:style-name="ce1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IPIRA LTDA</text:p>
          </table:table-cell>
          <table:table-cell office:value-type="string" table:style-name="ce1">
            <text:p>32662314000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LIBERDADE 96.3 FM DE POMBAL</text:p>
          </table:table-cell>
          <table:table-cell office:value-type="string" table:style-name="ce1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 NORTE RIO GRANDENSE DE PESQ E CULT</text:p>
          </table:table-cell>
          <table:table-cell office:value-type="string" table:style-name="ce1">
            <text:p>08469280000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ONSTELAÇÃO FM LTDA</text:p>
          </table:table-cell>
          <table:table-cell office:value-type="string" table:style-name="ce1">
            <text:p>082993310001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IMIGRANTES LTDA</text:p>
          </table:table-cell>
          <table:table-cell office:value-type="string" table:style-name="ce1">
            <text:p>23123680000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CAYACA PRODUCOES LTDA ME</text:p>
          </table:table-cell>
          <table:table-cell office:value-type="string" table:style-name="ce1">
            <text:p>11443577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UARABIRA FM LTDA.</text:p>
          </table:table-cell>
          <table:table-cell office:value-type="string" table:style-name="ce1">
            <text:p>023930700001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UL CEARENSE LTDA. ZYH6555-820KHZ</text:p>
          </table:table-cell>
          <table:table-cell office:value-type="string" table:style-name="ce1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REGIONAL DE COMUNICAÇÃO LTDA</text:p>
          </table:table-cell>
          <table:table-cell office:value-type="string" table:style-name="ce1">
            <text:p>1075613800017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FUNDACAO CULTURAL ALZIRA DA SILVA CORREA</text:p>
          </table:table-cell>
          <table:table-cell office:value-type="string" table:style-name="ce1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SANTA FE DE CROATA LTDA</text:p>
          </table:table-cell>
          <table:table-cell office:value-type="string" table:style-name="ce1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RURAL DE GUARABIRA LTDA</text:p>
          </table:table-cell>
          <table:table-cell office:value-type="string" table:style-name="ce1">
            <text:p>0884863200011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ADIO IPIRA LTDA</text:p>
          </table:table-cell>
          <table:table-cell office:value-type="string" table:style-name="ce1">
            <text:p>3266231400014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ÁDIO BONSUCESSO AM 1,180MHZ</text:p>
          </table:table-cell>
          <table:table-cell office:value-type="string" table:style-name="ce1">
            <text:p>107558090001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OESTE DA PARAÍBA LTDA</text:p>
          </table:table-cell>
          <table:table-cell office:value-type="string" table:style-name="ce1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ULTURA</text:p>
          </table:table-cell>
          <table:table-cell office:value-type="string" table:style-name="ce1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C RADIODIFUSÃO LTDA - RÁDIO MORENA FM</text:p>
          </table:table-cell>
          <table:table-cell office:value-type="string" table:style-name="ce1">
            <text:p>13494810000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ACARE FM LTDA</text:p>
          </table:table-cell>
          <table:table-cell office:value-type="string" table:style-name="ce1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TRANSAMÉRICA DA BAHIA LTDA</text:p>
          </table:table-cell>
          <table:table-cell office:value-type="string" table:style-name="ce1">
            <text:p>4506100900014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ADIO EDUCADORA DE IPIAU LTDA</text:p>
          </table:table-cell>
          <table:table-cell office:value-type="string" table:style-name="ce1">
            <text:p>1430086700017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ADIO FM SPCEDADE EIRELI</text:p>
          </table:table-cell>
          <table:table-cell office:value-type="string" table:style-name="ce1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REGIONAL DE COMUNICAÇÃO LTDA</text:p>
          </table:table-cell>
          <table:table-cell office:value-type="string" table:style-name="ce1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V DIFUSORA DO MARANHÃO LTDA.</text:p>
          </table:table-cell>
          <table:table-cell office:value-type="string" table:style-name="ce1">
            <text:p>06275598000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MPO FM LTDA.</text:p>
          </table:table-cell>
          <table:table-cell office:value-type="string" table:style-name="ce1">
            <text:p>10396984000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O POVO DE RÁDIO S/C LTDA.</text:p>
          </table:table-cell>
          <table:table-cell office:value-type="string" table:style-name="ce1">
            <text:p>73996407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LBC DE COMUNICAÇÃO LTDA - ME</text:p>
          </table:table-cell>
          <table:table-cell office:value-type="string" table:style-name="ce1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INDEPENDENCIA DE CATOLE DO ROCHA LTDA</text:p>
          </table:table-cell>
          <table:table-cell office:value-type="string" table:style-name="ce1">
            <text:p>0928697200016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ADIO LIBERDADE 96.3 FM DE POMBAL</text:p>
          </table:table-cell>
          <table:table-cell office:value-type="string" table:style-name="ce1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M BARBOSA EMPREENDIMENTOS LTDA</text:p>
          </table:table-cell>
          <table:table-cell office:value-type="string" table:style-name="ce1">
            <text:p>12820635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REIA DOURADA LTDA.</text:p>
          </table:table-cell>
          <table:table-cell office:value-type="string" table:style-name="ce1">
            <text:p>12924817000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RURAL DE GUARABIRA LTDA</text:p>
          </table:table-cell>
          <table:table-cell office:value-type="string" table:style-name="ce1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NORAMICA FM</text:p>
          </table:table-cell>
          <table:table-cell office:value-type="string" table:style-name="ce1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ULTURA</text:p>
          </table:table-cell>
          <table:table-cell office:value-type="string" table:style-name="ce1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IPOP RÁDIO LTDA</text:p>
          </table:table-cell>
          <table:table-cell office:value-type="string" table:style-name="ce1">
            <text:p>1295272700015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ÁDIO SUL CEARENSE LTDA. ZYH6555-820KHZ</text:p>
          </table:table-cell>
          <table:table-cell office:value-type="string" table:style-name="ce1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PAJUÇARA LTDA.</text:p>
          </table:table-cell>
          <table:table-cell office:value-type="string" table:style-name="ce1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CULTURAL E EDUCACIONAL BOM JESUS</text:p>
          </table:table-cell>
          <table:table-cell office:value-type="string" table:style-name="ce1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B RADIO E TELEVISAO LTDA RD GLOBO AM</text:p>
          </table:table-cell>
          <table:table-cell office:value-type="string" table:style-name="ce1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O POVO DE RÁDIO S/C LTDA.</text:p>
          </table:table-cell>
          <table:table-cell office:value-type="string" table:style-name="ce1">
            <text:p>7399640700019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ÁDIO CONSTELAÇÃO FM LTDA</text:p>
          </table:table-cell>
          <table:table-cell office:value-type="string" table:style-name="ce1">
            <text:p>082993310001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ERRANA LTDA</text:p>
          </table:table-cell>
          <table:table-cell office:value-type="string" table:style-name="ce1">
            <text:p>1268418900016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ADIO EDUCADORA DE CONCEICAO LTDA</text:p>
          </table:table-cell>
          <table:table-cell office:value-type="string" table:style-name="ce1">
            <text:p>09371352000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ORREIO DE ALAGOAS SS LTD</text:p>
          </table:table-cell>
          <table:table-cell office:value-type="string" table:style-name="ce1">
            <text:p>12621645000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UARABIRA FM LTDA.</text:p>
          </table:table-cell>
          <table:table-cell office:value-type="string" table:style-name="ce1">
            <text:p>023930700001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IPOP RÁDIO LTDA</text:p>
          </table:table-cell>
          <table:table-cell office:value-type="string" table:style-name="ce1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TIVA FM LTDA</text:p>
          </table:table-cell>
          <table:table-cell office:value-type="string" table:style-name="ce1">
            <text:p>01897803000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O POVO DE RÁDIO S/C LTDA.</text:p>
          </table:table-cell>
          <table:table-cell office:value-type="string" table:style-name="ce1">
            <text:p>73996407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OCEÂNICA FM LTDA</text:p>
          </table:table-cell>
          <table:table-cell office:value-type="string" table:style-name="ce1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RURAL DE GUARABIRA LTDA</text:p>
          </table:table-cell>
          <table:table-cell office:value-type="string" table:style-name="ce1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ITABAIANA</text:p>
          </table:table-cell>
          <table:table-cell office:value-type="string" table:style-name="ce1">
            <text:p>3270699600014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RÁDIO POTIGUARA DE MAMANGUAPE LTDA</text:p>
          </table:table-cell>
          <table:table-cell office:value-type="string" table:style-name="ce1">
            <text:p>10768570000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OESTE DA PARAÍBA LTDA</text:p>
          </table:table-cell>
          <table:table-cell office:value-type="string" table:style-name="ce1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CULTURA</text:p>
          </table:table-cell>
          <table:table-cell office:value-type="string" table:style-name="ce1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RNURINHA PROPAGANDA E EVENTOS LTDA EPP</text:p>
          </table:table-cell>
          <table:table-cell office:value-type="string" table:style-name="ce1">
            <text:p>016997000001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BANDEIRANTES LTDA.</text:p>
          </table:table-cell>
          <table:table-cell office:value-type="string" table:style-name="ce1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ADIO IPIRA LTDA</text:p>
          </table:table-cell>
          <table:table-cell office:value-type="string" table:style-name="ce1">
            <text:p>32662314000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REGIONAL DE COMUNICAÇÃO LTDA</text:p>
          </table:table-cell>
          <table:table-cell office:value-type="string" table:style-name="ce1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SANTA MARIA LTDA</text:p>
          </table:table-cell>
          <table:table-cell office:value-type="string" table:style-name="ce1">
            <text:p>10740348000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GUARABIRA FM LTDA.</text:p>
          </table:table-cell>
          <table:table-cell office:value-type="string" table:style-name="ce1">
            <text:p>023930700001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VANGELICA DE RADIODIFUSAO DE PERNAMBUCO</text:p>
          </table:table-cell>
          <table:table-cell office:value-type="string" table:style-name="ce1">
            <text:p>11432242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E RÁDIO JORNAL DO COMMERCIO LTDA.</text:p>
          </table:table-cell>
          <table:table-cell office:value-type="string" table:style-name="ce1">
            <text:p>090457580005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M BARBOSA EMPREENDIMENTOS LTDA</text:p>
          </table:table-cell>
          <table:table-cell office:value-type="string" table:style-name="ce1">
            <text:p>12820635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IPOP RÁDIO LTDA</text:p>
          </table:table-cell>
          <table:table-cell office:value-type="string" table:style-name="ce1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GRACA DA BAHIA FUGRAB</text:p>
          </table:table-cell>
          <table:table-cell office:value-type="string" table:style-name="ce1">
            <text:p>13366355000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AREIA DOURADA LTDA.</text:p>
          </table:table-cell>
          <table:table-cell office:value-type="string" table:style-name="ce1">
            <text:p>12924817000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VANGELICA DE RADIODIFUSAO DE PERNAMBUCO</text:p>
          </table:table-cell>
          <table:table-cell office:value-type="string" table:style-name="ce1">
            <text:p>11432242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NORAMICA FM</text:p>
          </table:table-cell>
          <table:table-cell office:value-type="string" table:style-name="ce1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MPO FM LTDA.</text:p>
          </table:table-cell>
          <table:table-cell office:value-type="string" table:style-name="ce1">
            <text:p>10396984000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/text:p>
          </table:table-cell>
          <table:table-cell office:value-type="string" table:style-name="ce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STEMA O POVO DE RÁDIO S/C LTDA.</text:p>
          </table:table-cell>
          <table:table-cell office:value-type="string" table:style-name="ce1">
            <text:p>73996407000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 P MONTEIRO EIRELI</text:p>
          </table:table-cell>
          <table:table-cell office:value-type="string" table:style-name="ce1">
            <text:p>112075970001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PAJUÇARA LTDA.</text:p>
          </table:table-cell>
          <table:table-cell office:value-type="string" table:style-name="ce1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CLUBE DE TERESINA S/A</text:p>
          </table:table-cell>
          <table:table-cell office:value-type="string" table:style-name="ce1">
            <text:p>06847495000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XCELSIOR S/A</text:p>
          </table:table-cell>
          <table:table-cell office:value-type="string" table:style-name="ce1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VANGELICA DE RADIODIFUSAO DE PERNAMBUCO</text:p>
          </table:table-cell>
          <table:table-cell office:value-type="string" table:style-name="ce1">
            <text:p>11432242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BAHIA SOL LTDA</text:p>
          </table:table-cell>
          <table:table-cell office:value-type="string" table:style-name="ce1">
            <text:p>044364600001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FM IEMANJÁ LTDA.</text:p>
          </table:table-cell>
          <table:table-cell office:value-type="string" table:style-name="ce1">
            <text:p>148787060001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UNDACAO EVANGELICA DE RADIODIFUSAO DE PERNAMBUCO</text:p>
          </table:table-cell>
          <table:table-cell office:value-type="string" table:style-name="ce1">
            <text:p>1143224200017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1">
            <text:p>RÁDIO FM IEMANJÁ LTDA.</text:p>
          </table:table-cell>
          <table:table-cell office:value-type="string" table:style-name="ce1">
            <text:p>148787060001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IRCULANDO COMUNICACAO LTDA</text:p>
          </table:table-cell>
          <table:table-cell office:value-type="string" table:style-name="ce1">
            <text:p>109539670001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JANGADEIRO LTDA</text:p>
          </table:table-cell>
          <table:table-cell office:value-type="string" table:style-name="ce1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UTCOME SERVICO DIGITAL EIRELI</text:p>
          </table:table-cell>
          <table:table-cell office:value-type="string" table:style-name="ce1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ASSAU EDITORA, EDITORA E TELEVISÃO LTDA.</text:p>
          </table:table-cell>
          <table:table-cell office:value-type="string" table:style-name="ce1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AIL MEDIA SA</text:p>
          </table:table-cell>
          <table:table-cell office:value-type="string" table:style-name="ce1">
            <text:p>399523210001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TROMIDIA SA</text:p>
          </table:table-cell>
          <table:table-cell office:value-type="string" table:style-name="ce1">
            <text:p>09347516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AIL MEDIA SA</text:p>
          </table:table-cell>
          <table:table-cell office:value-type="string" table:style-name="ce1">
            <text:p>399523210001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TROMIDIA SA</text:p>
          </table:table-cell>
          <table:table-cell office:value-type="string" table:style-name="ce1">
            <text:p>0934751600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ÁDIO E TELEVISÃO RECORD S.A</text:p>
          </table:table-cell>
          <table:table-cell office:value-type="string" table:style-name="ce1">
            <text:p>606283690006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UDIO AD BRASIL DISTRIBUICAO E VEICULACAO DE MIDIA</text:p>
          </table:table-cell>
          <table:table-cell office:value-type="string" table:style-name="ce1">
            <text:p>23389666000189</text:p>
          </table:table-cell>
          <table:table-cell table:number-columns-repeated="16382"/>
        </table:table-row>
        <table:table-row table:number-rows-repeated="1048402" table:style-name="ro3">
          <table:table-cell table:number-columns-repeated="16384"/>
        </table:table-row>
      </table:table>
      <table:table table:name="Despesas_Março" table:style-name="ta3">
        <table:table-column table:style-name="co10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5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3" table:number-rows-spanned="1" table:style-name="ce47">
            <text:p>Custos MARÇO/2022</text:p>
          </table:table-cell>
          <table:covered-table-cell table:number-columns-repeated="2"/>
          <table:table-cell office:value-type="string" table:style-name="ce46">
            <text:p>EBM</text:p>
          </table:table-cell>
          <table:table-cell office:value-type="string" table:style-name="ce46">
            <text:p>BOLERO</text:p>
          </table:table-cell>
          <table:table-cell table:number-columns-repeated="3"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48">
            <text:p>     VEÍCULOS</text:p>
          </table:table-cell>
          <table:table-cell office:value-type="string" table:number-columns-spanned="1" table:number-rows-spanned="3" table:style-name="ce49">
            <text:p>TELEVISÃO</text:p>
          </table:table-cell>
          <table:table-cell office:value-type="string" table:style-name="ce36">
            <text:p>ABERTA</text:p>
          </table:table-cell>
          <table:table-cell office:value-type="currency" office:value="55946.829999999994" table:style-name="ce35">
            <text:p>R$ 55.946,83</text:p>
          </table:table-cell>
          <table:table-cell office:value-type="currency" office:value="44347.479999999996" table:style-name="ce35">
            <text:p>R$ 44.347,48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ECHAD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RCHANDISING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CINEM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ÁDIO</text:p>
          </table:table-cell>
          <table:covered-table-cell/>
          <table:table-cell office:value-type="currency" office:value="82962.16" table:style-name="ce35">
            <text:p>R$ 82.962,16</text:p>
          </table:table-cell>
          <table:table-cell office:value-type="currency" office:value="482044.43" table:style-name="ce35">
            <text:p>R$ 482.044,43</text:p>
          </table:table-cell>
          <table:table-cell table:style-name="ce10"/>
          <table:table-cell table:style-name="ce35"/>
          <table:table-cell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EVIS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JORNAL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INTERNET</text:p>
          </table:table-cell>
          <table:covered-table-cell/>
          <table:table-cell office:value-type="currency" office:value="8711.35" table:style-name="ce10">
            <text:p>R$ 8.711,35</text:p>
          </table:table-cell>
          <table:table-cell office:value-type="currency" office:value="146467.20000000001" table:style-name="ce35">
            <text:p>R$ 146.467,20</text:p>
          </table:table-cell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VEÍCULOS - CACHÊ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VEÍCULOS - CACHÊS LOCUTOR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LOC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TROCA DE VINHE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GERAÇÃO</text:p>
          </table:table-cell>
          <table:covered-table-cell/>
          <table:table-cell table:number-columns-repeated="2" table:style-name="ce10"/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49">
            <text:p>MÍDIA EXTERIOR</text:p>
          </table:table-cell>
          <table:table-cell office:value-type="string" table:style-name="ce36">
            <text:p>CARRO DE SO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OBILIÁRIO URBAN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RC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LACA DE PEDÁG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OUTDOOR</text:p>
          </table:table-cell>
          <table:table-cell office:value-type="currency" office:value="61197.1" table:style-name="ce10">
            <text:p>R$ 61.197,10</text:p>
          </table:table-cell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USDO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R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TRÔ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AXI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RONT LIGHT / FLY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ANUTEN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49">
            <text:p>MÍDIA INDOOR</text:p>
          </table:table-cell>
          <table:table-cell office:value-type="string" table:style-name="ce36">
            <text:p>MÍDIA DE AEROPOR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ÍDIA DE 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METRÔ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ELETRÔNICO</text:p>
          </table:table-cell>
          <table:table-cell office:value-type="currency" office:value="10260" table:style-name="ce10">
            <text:p>R$ 10.260,00</text:p>
          </table:table-cell>
          <table:table-cell office:value-type="currency" office:value="196811.3" table:style-name="ce10">
            <text:p>R$ 196.811,30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IS DE RODOVIÁRI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V EM ÔNIBU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BANHEIR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LANCHONE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ILUST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O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48">
            <text:p>PRODUÇÃO</text:p>
          </table:table-cell>
          <table:table-cell office:value-type="string" table:number-columns-spanned="1" table:number-rows-spanned="6" table:style-name="ce49">
            <text:p>GRÁFICA</text:p>
          </table:table-cell>
          <table:table-cell office:value-type="string" table:style-name="ce36">
            <text:p>IMPRESSOS</text:p>
          </table:table-cell>
          <table:table-cell table:style-name="ce10"/>
          <table:table-cell office:value-type="currency" office:value="9256" table:style-name="ce10">
            <text:p>R$ 9.256,00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NNERS/GRANDES FORMAT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ANUSEIO/MALA DIR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AMISET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NVIO DE MATERI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ERVIÇOS PRESTAD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49">
            <text:p>ELETRÔNICA</text:p>
          </table:table-cell>
          <table:table-cell office:value-type="string" table:style-name="ce36">
            <text:p>VÍ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UDIO / SPOT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LEGENDAGEM / REUTILIZ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PI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NDECIN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LOSE CAPTION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GE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ÓPIA LINK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DSERVER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49">
            <text:p>FOTOGRAFICA</text:p>
          </table:table-cell>
          <table:table-cell office:value-type="string" table:style-name="ce36">
            <text:p>FOTO</text:p>
          </table:table-cell>
          <table:table-cell table:number-columns-repeated="5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6">
            <text:p>TRATAMENTO DE IMAGEM / EDI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NCO DE IMAGEM</text:p>
          </table:table-cell>
          <table:table-cell table:number-columns-repeated="2" table:style-name="ce10"/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ODUÇÃO / FILIP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VÍ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ILUSTR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DIAGRAM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FINALIZ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49">
            <text:p>DIGITAL</text:p>
          </table:table-cell>
          <table:table-cell office:value-type="string" table:style-name="ce36">
            <text:p>INTERNET/WEB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PRESENTAÇÕ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PLICATIV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NÚNCIO INTERATIV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NNERS DIGITAIS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DESENVOLVIMEN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-MAIL MARKETING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GAM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HOTSI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REDES SOCIAI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M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VI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WALLPAP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V DIGIT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9">
            <text:p>OUTROS</text:p>
          </table:table-cell>
          <table:table-cell office:value-type="string" table:style-name="ce36">
            <text:p>RENOVAÇÃO DE TRILH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ROFÉU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DALH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RIND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STAS /BOLS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INFOGRÁFIC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LCÕ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48">
            <text:p>SERVIÇOS</text:p>
          </table:table-cell>
          <table:table-cell office:value-type="string" table:number-columns-spanned="2" table:number-rows-spanned="1" table:style-name="ce49">
            <text:p>PESQUIS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TRADU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ELATÓRIO BUSCAT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ESPERA TELEFÔNIC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DIREITOS AUTORAI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9">
            <text:p>EVENTOS</text:p>
          </table:table-cell>
          <table:table-cell office:value-type="string" table:style-name="ce36">
            <text:p>AMBIENT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ÊM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NGRESS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OGRAMET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ORTE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EMINÁRI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HOSPED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SERVIÇOS PRODUÇÃO - CACHÊS</text:p>
          </table:table-cell>
          <table:covered-table-cell/>
          <table:table-cell table:number-columns-repeated="4" table:style-name="ce10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currency" office:value="219077.44" table:formula="of:=SUM([.D2:.D93])" table:style-name="ce36">
            <text:p>R$ 219.077,44</text:p>
          </table:table-cell>
          <table:table-cell office:value-type="currency" office:value="878926.41000000015" table:formula="of:=SUM([.E2:.E93])" table:style-name="ce36">
            <text:p>R$ 878.926,41</text:p>
          </table:table-cell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9">
            <text:p>TOTAL GERAL</text:p>
          </table:table-cell>
          <table:covered-table-cell table:number-columns-repeated="2"/>
          <table:table-cell office:value-type="currency" office:value="1098003.8500000001" table:formula="of:=[.D94]+[.E94]" table:number-columns-spanned="5" table:number-rows-spanned="1" table:style-name="ce37">
            <text:p>R$ 1.098.003,85</text:p>
          </table:table-cell>
          <table:covered-table-cell table:number-columns-repeated="4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Fornecedores_Março" table:style-name="ta3">
        <table:table-column table:style-name="co38" table:default-cell-style-name="ce1"/>
        <table:table-column table:style-name="co39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50">
            <text:p>FORNECEDORES - MARÇO 2022</text:p>
          </table:table-cell>
          <table:table-cell office:value-type="string" table:style-name="ce50">
            <text:p>CNPJ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ADIO SPUM LTDA</text:p>
          </table:table-cell>
          <table:table-cell office:value-type="string" table:style-name="ce51">
            <text:p>60680444000147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FUNDAÇÃO PADRE HERMENEGILDO FRASCADORE</text:p>
          </table:table-cell>
          <table:table-cell office:value-type="string" table:style-name="ce51">
            <text:p>005980920001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NDAÇÃO PADRE HERMENEGILDO FRASCADORE</text:p>
          </table:table-cell>
          <table:table-cell office:value-type="string" table:style-name="ce51">
            <text:p>0059809200015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RADIO VALE DO CANINDE LTDA - ME</text:p>
          </table:table-cell>
          <table:table-cell office:value-type="string" table:style-name="ce51">
            <text:p>07686660000117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RADIO VALE DO CANINDE LTDA - ME</text:p>
          </table:table-cell>
          <table:table-cell office:value-type="string" table:style-name="ce51">
            <text:p>07686660000117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FUNDAÇÃO PADRE HERMENEGILDO FRASCADORE</text:p>
          </table:table-cell>
          <table:table-cell office:value-type="string" table:style-name="ce51">
            <text:p>00598092000153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FUNDAÇÃO PADRE HERMENEGILDO FRASCADORE</text:p>
          </table:table-cell>
          <table:table-cell office:value-type="string" table:style-name="ce51">
            <text:p>005980920001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NDAÇÃO PADRE HERMENEGILDO FRASCADORE</text:p>
          </table:table-cell>
          <table:table-cell office:value-type="string" table:style-name="ce51">
            <text:p>005980920001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DIO ALVORADA DO SUL LTDA</text:p>
          </table:table-cell>
          <table:table-cell office:value-type="string" table:style-name="ce51">
            <text:p>07238330000169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RÁDIO IMPERATRIZ SOCIEDADE LTDA.</text:p>
          </table:table-cell>
          <table:table-cell office:value-type="string" table:style-name="ce51">
            <text:p>06994701000170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RADIO SPUM LTDA</text:p>
          </table:table-cell>
          <table:table-cell office:value-type="string" table:style-name="ce51">
            <text:p>60680444000147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ADIO FM TROPICAL DE EUCLIDES DA CUNHA LTDA</text:p>
          </table:table-cell>
          <table:table-cell office:value-type="string" table:style-name="ce51">
            <text:p>13833835000174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 J COMUNICACAO LTDA</text:p>
          </table:table-cell>
          <table:table-cell office:value-type="string" table:style-name="ce51">
            <text:p>10739246000133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SISTEMA ALAGOANO DE RADIODIFUSAO EIRELI</text:p>
          </table:table-cell>
          <table:table-cell office:value-type="string" table:style-name="ce51">
            <text:p>04945890000246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FUNDAÇÃO CANUDOS</text:p>
          </table:table-cell>
          <table:table-cell office:value-type="string" table:style-name="ce51">
            <text:p>04240912000191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ADIO CAMPO MAIOR DE QUIXERAMOBIM LTDA</text:p>
          </table:table-cell>
          <table:table-cell office:value-type="string" table:style-name="ce51">
            <text:p>07545429000103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FUND NORTE RIO GRANDENSE DE PESQ E CULT</text:p>
          </table:table-cell>
          <table:table-cell office:value-type="string" table:style-name="ce51">
            <text:p>0846928000019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RADIO CIDADE DE CAMPOS SALES</text:p>
          </table:table-cell>
          <table:table-cell office:value-type="string" table:style-name="ce51">
            <text:p>06617351000122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RÁDIO EXCELSIOR S/A</text:p>
          </table:table-cell>
          <table:table-cell office:value-type="string" table:style-name="ce51">
            <text:p>02015014000295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RADIO VALE DO CANINDE LTDA - ME</text:p>
          </table:table-cell>
          <table:table-cell office:value-type="string" table:style-name="ce51">
            <text:p>07686660000117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RADIO SPUM LTDA</text:p>
          </table:table-cell>
          <table:table-cell office:value-type="string" table:style-name="ce51">
            <text:p>60680444000147</text:p>
          </table:table-cell>
          <table:table-cell table:number-columns-repeated="16382"/>
        </table:table-row>
        <table:table-row table:number-rows-repeated="3" table:style-name="ro8">
          <table:table-cell office:value-type="string" table:style-name="ce4">
            <text:p>RADIO VALE DO CANINDE LTDA - ME</text:p>
          </table:table-cell>
          <table:table-cell office:value-type="string" table:style-name="ce51">
            <text:p>07686660000117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RÁDIO EXCELSIOR S/A</text:p>
          </table:table-cell>
          <table:table-cell office:value-type="string" table:style-name="ce51">
            <text:p>02015014000295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table table:name="Despesas_Fevereiro" table:style-name="ta3">
        <table:table-column table:style-name="co10" table:default-cell-style-name="ce1"/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13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3" table:number-rows-spanned="1" table:style-name="ce42">
            <text:p>Custos FEVEREIRO/2022</text:p>
          </table:table-cell>
          <table:covered-table-cell table:number-columns-repeated="2"/>
          <table:table-cell office:value-type="string" table:style-name="ce41">
            <text:p>EBM</text:p>
          </table:table-cell>
          <table:table-cell office:value-type="string" table:style-name="ce41">
            <text:p>BOLERO</text:p>
          </table:table-cell>
          <table:table-cell table:number-columns-repeated="3" table:style-name="ce41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43">
            <text:p>     VEÍCULOS</text:p>
          </table:table-cell>
          <table:table-cell office:value-type="string" table:number-columns-spanned="1" table:number-rows-spanned="3" table:style-name="ce44">
            <text:p>TELEVISÃO</text:p>
          </table:table-cell>
          <table:table-cell office:value-type="string" table:style-name="ce33">
            <text:p>ABERTA</text:p>
          </table:table-cell>
          <table:table-cell office:value-type="currency" office:value="221671.52000000002" table:style-name="ce38">
            <text:p><text:s/>R$ 221.671,52<text:s/></text:p>
          </table:table-cell>
          <table:table-cell office:value-type="currency" office:value="744260.2" table:style-name="ce38">
            <text:p><text:s/>R$ 744.260,20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FECHAD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ERCHANDISING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CINEM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RÁDIO</text:p>
          </table:table-cell>
          <table:covered-table-cell/>
          <table:table-cell office:value-type="currency" office:value="439085.12" table:style-name="ce38">
            <text:p><text:s/>R$ 439.085,12<text:s/></text:p>
          </table:table-cell>
          <table:table-cell office:value-type="currency" office:value="755580.03999999992" table:style-name="ce38">
            <text:p><text:s/>R$ 755.580,04<text:s/></text:p>
          </table:table-cell>
          <table:table-cell table:style-name="ce12"/>
          <table:table-cell table:style-name="ce38"/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REVISTA</text:p>
          </table:table-cell>
          <table:covered-table-cell/>
          <table:table-cell table:style-name="ce12"/>
          <table:table-cell office:value-type="currency" office:value="73609.119999999995" table:style-name="ce12">
            <text:p><text:s/>R$ 73.609,12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JORNAL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INTERNET</text:p>
          </table:table-cell>
          <table:covered-table-cell/>
          <table:table-cell office:value-type="currency" office:value="16129.47" table:style-name="ce12">
            <text:p><text:s/>R$ 16.129,47<text:s/></text:p>
          </table:table-cell>
          <table:table-cell office:value-type="currency" office:value="152956.16999999998" table:style-name="ce38">
            <text:p><text:s/>R$ 152.956,17<text:s/></text:p>
          </table:table-cell>
          <table:table-cell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VEÍCULOS - CACHÊS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VEÍCULOS - CACHÊS LOCUTOR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LOC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TROCA DE VINHET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GERAÇÃO</text:p>
          </table:table-cell>
          <table:covered-table-cell/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44">
            <text:p>MÍDIA EXTERIOR</text:p>
          </table:table-cell>
          <table:table-cell office:value-type="string" table:style-name="ce33">
            <text:p>CARRO DE SO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OBILIÁRIO URBAN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RC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LACA DE PEDÁGIO</text:p>
          </table:table-cell>
          <table:table-cell table:style-name="ce12"/>
          <table:table-cell office:value-type="currency" office:value="1428.3" table:style-name="ce12">
            <text:p><text:s/>R$ 1.428,30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OUTDOOR</text:p>
          </table:table-cell>
          <table:table-cell table:style-name="ce12"/>
          <table:table-cell office:value-type="currency" office:value="290520.45" table:style-name="ce38">
            <text:p><text:s/>R$ 290.520,45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USDO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ELEVAD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R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ETRÔ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AXI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FRONT LIGHT / FLYE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ANUTEN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44">
            <text:p>MÍDIA INDOOR</text:p>
          </table:table-cell>
          <table:table-cell office:value-type="string" table:style-name="ce33">
            <text:p>MÍDIA DE AEROPOR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ÍDIA DE ELEVADO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DE METRÔ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ELETRÔNIC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IS DE RODOVIÁRI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V EM ÔNIBU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DE BANHEIR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INEL DE LANCHONET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ILUSTR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FO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43">
            <text:p>PRODUÇÃO</text:p>
          </table:table-cell>
          <table:table-cell office:value-type="string" table:number-columns-spanned="1" table:number-rows-spanned="6" table:style-name="ce44">
            <text:p>GRÁFICA</text:p>
          </table:table-cell>
          <table:table-cell office:value-type="string" table:style-name="ce33">
            <text:p>IMPRESSOS</text:p>
          </table:table-cell>
          <table:table-cell office:value-type="currency" office:value="11115" table:style-name="ce12">
            <text:p><text:s/>R$ 11.115,00<text:s/></text:p>
          </table:table-cell>
          <table:table-cell table:number-columns-repeated="4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NNERS/GRANDES FORMATOS</text:p>
          </table:table-cell>
          <table:table-cell table:style-name="ce12"/>
          <table:table-cell office:value-type="currency" office:value="42649.350000000006" table:style-name="ce12">
            <text:p><text:s/>R$ 42.649,35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ANUSEIO/MALA DIRET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AMISETAS</text:p>
          </table:table-cell>
          <table:table-cell table:style-name="ce12"/>
          <table:table-cell office:value-type="currency" office:value="980.55" table:style-name="ce12">
            <text:p><text:s/>R$ 980,55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ENVIO DE MATERIAL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ERVIÇOS PRESTAD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44">
            <text:p>ELETRÔNICA</text:p>
          </table:table-cell>
          <table:table-cell office:value-type="string" table:style-name="ce33">
            <text:p>VÍDE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UDIO / SPOT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LEGENDAGEM / REUTILIZ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OPIAG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ONDECIN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LOSE CAPTION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GER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ÓPIA LINK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DSERVER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44">
            <text:p>FOTOGRAFICA</text:p>
          </table:table-cell>
          <table:table-cell office:value-type="string" table:style-name="ce33">
            <text:p>FOTO</text:p>
          </table:table-cell>
          <table:table-cell table:style-name="ce12"/>
          <table:table-cell office:value-type="currency" office:value="33280" table:style-name="ce12">
            <text:p><text:s/>R$ 33.280,00<text:s/></text:p>
          </table:table-cell>
          <table:table-cell table:number-columns-repeated="3" table:style-name="ce1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3">
            <text:p>TRATAMENTO DE IMAGEM / EDI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NCO DE IMAGEM</text:p>
          </table:table-cell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RODUÇÃO / FILIPET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VÍDE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ILUSTR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DIAGRAM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FINALIZA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44">
            <text:p>DIGITAL</text:p>
          </table:table-cell>
          <table:table-cell office:value-type="string" table:style-name="ce33">
            <text:p>INTERNET/WEB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PRESENTAÇÕ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PLICATIV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ANÚNCIO INTERATIV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NNERS DIGITAIS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DESENVOLVIMENT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E-MAIL MARKETING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GAM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HOTSITE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REDES SOCIAI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M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VIDEO</text:p>
          </table:table-cell>
          <table:table-cell table:style-name="ce12"/>
          <table:table-cell office:value-type="currency" office:value="353600" table:style-name="ce12">
            <text:p><text:s/>R$ 353.600,00<text:s/>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WALLPAPER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V DIGITAL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4">
            <text:p>OUTROS</text:p>
          </table:table-cell>
          <table:table-cell office:value-type="string" table:style-name="ce33">
            <text:p>RENOVAÇÃO DE TRILHA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TROFÉU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MEDALH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RIND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ASTAS /BOLSA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INFOGRÁFIC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ALCÕ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43">
            <text:p>SERVIÇOS</text:p>
          </table:table-cell>
          <table:table-cell office:value-type="string" table:number-columns-spanned="2" table:number-rows-spanned="1" table:style-name="ce44">
            <text:p>PESQUIS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TRADUÇÃ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RELATÓRIO BUSCATO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ESPERA TELEFÔNICA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DIREITOS AUTORAIS</text:p>
          </table:table-cell>
          <table:covered-table-cell/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4">
            <text:p>EVENTOS</text:p>
          </table:table-cell>
          <table:table-cell office:value-type="string" table:style-name="ce33">
            <text:p>AMBIENTAÇÃ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RÊM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CONGRESS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PROGRAMETE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ORTEIO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SEMINÁRIOS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HOSPEDAGEM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SERVIÇOS PRODUÇÃO - CACHÊS</text:p>
          </table:table-cell>
          <table:covered-table-cell/>
          <table:table-cell table:number-columns-repeated="4" table:style-name="ce12"/>
          <table:table-cell table:style-name="ce3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currency" office:value="688001.11" table:formula="of:=SUM([.D2:.D93])" table:style-name="ce33">
            <text:p><text:s/>R$ 688.001,11<text:s/></text:p>
          </table:table-cell>
          <table:table-cell office:value-type="currency" office:value="2448864.1799999997" table:formula="of:=SUM([.E2:.E93])" table:style-name="ce33">
            <text:p><text:s/>R$ 2.448.864,18<text:s/></text:p>
          </table:table-cell>
          <table:table-cell table:number-columns-repeated="3" table:style-name="ce3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4">
            <text:p>TOTAL GERAL</text:p>
          </table:table-cell>
          <table:covered-table-cell table:number-columns-repeated="2"/>
          <table:table-cell office:value-type="currency" office:value="3136865.2899999996" table:formula="of:=[.D94]+[.E94]" table:number-columns-spanned="5" table:number-rows-spanned="1" table:style-name="ce39">
            <text:p><text:s/>R$ 3.136.865,29<text:s/></text:p>
          </table:table-cell>
          <table:covered-table-cell table:number-columns-repeated="4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Fornecedores_Fevereiro" table:style-name="ta3">
        <table:table-column table:style-name="co42" table:default-cell-style-name="ce1"/>
        <table:table-column table:style-name="co43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50">
            <text:p>FORNECEDORES - FEVEREIRO 2022</text:p>
          </table:table-cell>
          <table:table-cell office:value-type="string" table:style-name="ce50">
            <text:p>CNPJ</text:p>
          </table:table-cell>
          <table:table-cell table:number-columns-repeated="16382"/>
        </table:table-row>
        <table:table-row table:style-name="ro14">
          <table:table-cell office:value-type="string" table:style-name="ce4">
            <text:p>RADIO SPUM LTDA</text:p>
          </table:table-cell>
          <table:table-cell office:value-type="string" table:style-name="ce51">
            <text:p>60680444000147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SUCESSO 103 FM SERVIÇOS DE COMUNICAÇÃO LTDA</text:p>
          </table:table-cell>
          <table:table-cell office:value-type="string" table:style-name="ce51">
            <text:p>09381523000108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RÁDIO TRANSAMÉRICA DE BRASÍLIA LTDA</text:p>
          </table:table-cell>
          <table:table-cell office:value-type="string" table:style-name="ce51">
            <text:p>00358614000140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FUNDAÇÃO ANTENA AZUL-RD VALE DO VAZA BARRIS</text:p>
          </table:table-cell>
          <table:table-cell office:value-type="string" table:style-name="ce51">
            <text:p>01535170000567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RADIO CIDADE SANTA LUZ LTDAME</text:p>
          </table:table-cell>
          <table:table-cell office:value-type="string" table:style-name="ce51">
            <text:p>03798114000117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RADIO SOCIEDADE GORUTUBANA LTDA</text:p>
          </table:table-cell>
          <table:table-cell office:value-type="string" table:style-name="ce51">
            <text:p>2177340300014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FM MAIOR DE ARACATI LTDA</text:p>
          </table:table-cell>
          <table:table-cell office:value-type="string" table:style-name="ce51">
            <text:p>11807070000172</text:p>
          </table:table-cell>
          <table:table-cell table:number-columns-repeated="16382"/>
        </table:table-row>
        <table:table-row table:style-name="ro15">
          <table:table-cell office:value-type="string" table:style-name="ce4">
            <text:p>RADIO CIDADE DE CAMPOS SALES</text:p>
          </table:table-cell>
          <table:table-cell office:value-type="string" table:style-name="ce51">
            <text:p>06617351000122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RADIO TRES CLIMAS LTDA</text:p>
          </table:table-cell>
          <table:table-cell office:value-type="string" table:style-name="ce51">
            <text:p>72511595000584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FUNDAÇÃO SITÔNIO DO VALE</text:p>
          </table:table-cell>
          <table:table-cell office:value-type="string" table:style-name="ce51">
            <text:p>23718554000124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SM COMUNICAÇÕES LTDA</text:p>
          </table:table-cell>
          <table:table-cell office:value-type="string" table:style-name="ce51">
            <text:p>02399641000196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CENTENÁRIO COMUNICAÇÃO LTDA</text:p>
          </table:table-cell>
          <table:table-cell office:value-type="string" table:style-name="ce51">
            <text:p>08392540000170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SUCESSO 103 FM SERVIÇOS DE COMUNICAÇÃO LTDA</text:p>
          </table:table-cell>
          <table:table-cell office:value-type="string" table:style-name="ce51">
            <text:p>09381523000108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FM RÁDIO A VOZ DO AGRESTE LTDA.</text:p>
          </table:table-cell>
          <table:table-cell office:value-type="string" table:style-name="ce51">
            <text:p>09025560000175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RÁDIO MERIDIONAL DA BAHIA LTDA.</text:p>
          </table:table-cell>
          <table:table-cell office:value-type="string" table:style-name="ce51">
            <text:p>16284812000146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RADIO FM UBATA</text:p>
          </table:table-cell>
          <table:table-cell office:value-type="string" table:style-name="ce51">
            <text:p>13585294000102</text:p>
          </table:table-cell>
          <table:table-cell table:number-columns-repeated="16382"/>
        </table:table-row>
        <table:table-row table:style-name="ro3" table:visibility="collapse">
          <table:table-cell office:value-type="string" table:style-name="ce4">
            <text:p>RÁDIO VALE DO QUINCOÊ</text:p>
          </table:table-cell>
          <table:table-cell office:value-type="string" table:style-name="ce51">
            <text:p>2346259100011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M 103.1 LIDER</text:p>
          </table:table-cell>
          <table:table-cell office:value-type="string" table:style-name="ce51">
            <text:p>02366824000105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FUNDAÇÃO SITÔNIO DO VALE</text:p>
          </table:table-cell>
          <table:table-cell office:value-type="string" table:style-name="ce51">
            <text:p>23718554000124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RADIO SOCIEDADE GORUTUBANA LTDA</text:p>
          </table:table-cell>
          <table:table-cell office:value-type="string" table:style-name="ce51">
            <text:p>217734030001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ETROMIDIA SA</text:p>
          </table:table-cell>
          <table:table-cell office:value-type="string" table:style-name="ce51">
            <text:p>09347516000181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RÁDIO E TELEVISÃO GRANDE RIO FM STEREO LTDA.</text:p>
          </table:table-cell>
          <table:table-cell office:value-type="string" table:style-name="ce51">
            <text:p>11996667000374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RÁDIO CAJAZEIRAS FM LTDA</text:p>
          </table:table-cell>
          <table:table-cell office:value-type="string" table:style-name="ce51">
            <text:p>02393067000169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RADIO PATU DE SENADOR POMPEU LTDA</text:p>
          </table:table-cell>
          <table:table-cell office:value-type="string" table:style-name="ce51">
            <text:p>11329521000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ÁDIO SÃO FRANCISCO LTDA</text:p>
          </table:table-cell>
          <table:table-cell office:value-type="string" table:style-name="ce51">
            <text:p>25205683000144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table table:name="Despesas_Janeiro" table:style-name="ta3">
        <table:table-column table:style-name="co10" table:default-cell-style-name="ce1"/>
        <table:table-column table:style-name="co44" table:default-cell-style-name="ce1"/>
        <table:table-column table:style-name="co45" table:default-cell-style-name="ce1"/>
        <table:table-column table:style-name="co8" table:number-columns-repeated="2" table:default-cell-style-name="ce1"/>
        <table:table-column table:style-name="co10" table:number-columns-repeated="16379" table:default-cell-style-name="ce1"/>
        <table:table-row table:style-name="ro2">
          <table:table-cell office:value-type="string" table:number-columns-spanned="3" table:number-rows-spanned="1" table:style-name="ce47">
            <text:p>Custos JANEIRO/2022</text:p>
          </table:table-cell>
          <table:covered-table-cell table:number-columns-repeated="2"/>
          <table:table-cell office:value-type="string" table:style-name="ce46">
            <text:p>EBM</text:p>
          </table:table-cell>
          <table:table-cell office:value-type="string" table:style-name="ce46">
            <text:p>BOLERO</text:p>
          </table:table-cell>
          <table:table-cell table:number-columns-repeated="3"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48">
            <text:p>     VEÍCULOS</text:p>
          </table:table-cell>
          <table:table-cell office:value-type="string" table:number-columns-spanned="1" table:number-rows-spanned="3" table:style-name="ce49">
            <text:p>TELEVISÃO</text:p>
          </table:table-cell>
          <table:table-cell office:value-type="string" table:style-name="ce36">
            <text:p>ABERTA</text:p>
          </table:table-cell>
          <table:table-cell office:value-type="currency" office:value="649244.12" table:style-name="ce35">
            <text:p>R$ 649.244,12</text:p>
          </table:table-cell>
          <table:table-cell office:value-type="currency" office:value="541482.65" table:style-name="ce35">
            <text:p>R$ 541.482,65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ECHAD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RCHANDISING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CINEM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ÁDIO</text:p>
          </table:table-cell>
          <table:covered-table-cell/>
          <table:table-cell office:value-type="currency" office:value="561872.18000000005" table:style-name="ce35">
            <text:p>R$ 561.872,18</text:p>
          </table:table-cell>
          <table:table-cell office:value-type="currency" office:value="629644.0700000003" table:style-name="ce35">
            <text:p>R$ 629.644,07</text:p>
          </table:table-cell>
          <table:table-cell table:style-name="ce10"/>
          <table:table-cell table:style-name="ce35"/>
          <table:table-cell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EVIS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JORNAL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INTERNET</text:p>
          </table:table-cell>
          <table:covered-table-cell/>
          <table:table-cell office:value-type="currency" office:value="293368.34999999998" table:style-name="ce10">
            <text:p>R$ 293.368,35</text:p>
          </table:table-cell>
          <table:table-cell office:value-type="currency" office:value="517960.41000000003" table:style-name="ce35">
            <text:p>R$ 517.960,41</text:p>
          </table:table-cell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VEÍCULOS - CACHÊ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VEÍCULOS - CACHÊS LOCUTOR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LOC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TROCA DE VINHET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GERAÇÃO</text:p>
          </table:table-cell>
          <table:covered-table-cell/>
          <table:table-cell table:number-columns-repeated="2" table:style-name="ce10"/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49">
            <text:p>MÍDIA EXTERIOR</text:p>
          </table:table-cell>
          <table:table-cell office:value-type="string" table:style-name="ce36">
            <text:p>CARRO DE SO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OBILIÁRIO URBAN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RC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LACA DE PEDÁG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OUTDOOR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USDOOR</text:p>
          </table:table-cell>
          <table:table-cell table:style-name="ce10"/>
          <table:table-cell office:value-type="currency" office:value="288847.5" table:style-name="ce10">
            <text:p>R$ 288.847,50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R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TRÔ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AXI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RONT LIGHT / FLY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ANUTEN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0" table:style-name="ce49">
            <text:p>MÍDIA INDOOR</text:p>
          </table:table-cell>
          <table:table-cell office:value-type="string" table:style-name="ce36">
            <text:p>MÍDIA DE AEROPOR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ÍDIA DE ELEVADO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METRÔ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ELETRÔNICO</text:p>
          </table:table-cell>
          <table:table-cell office:value-type="currency" office:value="440371.55" table:style-name="ce10">
            <text:p>R$ 440.371,55</text:p>
          </table:table-cell>
          <table:table-cell office:value-type="currency" office:value="284421.15000000002" table:style-name="ce10">
            <text:p>R$ 284.421,15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IS DE RODOVIÁRI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V EM ÔNIBU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BANHEIR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INEL DE LANCHONE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ILUST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FO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44" table:style-name="ce48">
            <text:p>PRODUÇÃO</text:p>
          </table:table-cell>
          <table:table-cell office:value-type="string" table:number-columns-spanned="1" table:number-rows-spanned="6" table:style-name="ce49">
            <text:p>GRÁFICA</text:p>
          </table:table-cell>
          <table:table-cell office:value-type="string" table:style-name="ce36">
            <text:p>IMPRESSOS</text:p>
          </table:table-cell>
          <table:table-cell table:style-name="ce10"/>
          <table:table-cell office:value-type="currency" office:value="39204.199999999997" table:style-name="ce10">
            <text:p>R$ 39.204,20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6">
            <text:p>BANNERS/GRANDES FORMAT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ANUSEIO/MALA DIR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AMISET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NVIO DE MATERI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ERVIÇOS PRESTAD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9" table:style-name="ce49">
            <text:p>ELETRÔNICA</text:p>
          </table:table-cell>
          <table:table-cell office:value-type="string" table:style-name="ce36">
            <text:p>VÍDEO</text:p>
          </table:table-cell>
          <table:table-cell table:style-name="ce10"/>
          <table:table-cell office:value-type="currency" office:value="37846.15" table:style-name="ce10">
            <text:p>R$ 37.846,15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UDIO / SPOT</text:p>
          </table:table-cell>
          <table:table-cell table:style-name="ce10"/>
          <table:table-cell office:value-type="currency" office:value="45760" table:style-name="ce10">
            <text:p>R$ 45.760,00</text:p>
          </table:table-cell>
          <table:table-cell table:number-columns-repeated="3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6">
            <text:p>LEGENDAGEM / REUTILIZ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PI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NDECIN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LOSE CAPTION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GER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ÓPIA LINK</text:p>
          </table:table-cell>
          <table:table-cell table:style-name="ce10"/>
          <table:table-cell office:value-type="currency" office:value="2760" table:style-name="ce10">
            <text:p>R$ 2.760,00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DSERVER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49">
            <text:p>FOTOGRAFICA</text:p>
          </table:table-cell>
          <table:table-cell office:value-type="string" table:style-name="ce36">
            <text:p>FOTO</text:p>
          </table:table-cell>
          <table:table-cell table:number-columns-repeated="5" table:style-name="ce10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6">
            <text:p>TRATAMENTO DE IMAGEM / EDI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NCO DE IMAGEM</text:p>
          </table:table-cell>
          <table:table-cell table:style-name="ce10"/>
          <table:table-cell office:value-type="currency" office:value="8320" table:style-name="ce10">
            <text:p>R$ 8.320,00</text:p>
          </table:table-cell>
          <table:table-cell table:style-name="ce35"/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ODUÇÃO / FILIPET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VÍ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ILUSTR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DIAGRAM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FINALIZA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4" table:style-name="ce49">
            <text:p>DIGITAL</text:p>
          </table:table-cell>
          <table:table-cell office:value-type="string" table:style-name="ce36">
            <text:p>INTERNET/WEB</text:p>
          </table:table-cell>
          <table:table-cell table:style-name="ce10"/>
          <table:table-cell office:value-type="currency" office:value="233996.28" table:style-name="ce10">
            <text:p>R$ 233.996,28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PRESENTAÇÕES</text:p>
          </table:table-cell>
          <table:table-cell office:value-type="currency" office:value="114580.8" table:style-name="ce10">
            <text:p>R$ 114.580,80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PLICATIVOS</text:p>
          </table:table-cell>
          <table:table-cell office:value-type="currency" office:value="17100" table:style-name="ce10">
            <text:p>R$ 17.100,00</text:p>
          </table:table-cell>
          <table:table-cell table:number-columns-repeated="4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ANÚNCIO INTERATIV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NNERS DIGITAIS</text:p>
          </table:table-cell>
          <table:table-cell table:style-name="ce10"/>
          <table:table-cell table:style-name="ce35"/>
          <table:table-cell table:number-columns-repeated="3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DESENVOLVIMENT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E-MAIL MARKETING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GAM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HOTSITE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REDES SOCIAI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M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VIDE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WALLPAPER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V DIGITAL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9">
            <text:p>OUTROS</text:p>
          </table:table-cell>
          <table:table-cell office:value-type="string" table:style-name="ce36">
            <text:p>RENOVAÇÃO DE TRILHA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TROFÉU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MEDALH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RIND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ASTAS /BOLSA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INFOGRÁFIC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BALCÕ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48">
            <text:p>SERVIÇOS</text:p>
          </table:table-cell>
          <table:table-cell office:value-type="string" table:number-columns-spanned="2" table:number-rows-spanned="1" table:style-name="ce49">
            <text:p>PESQUIS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TRADUÇÃ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RELATÓRIO BUSCATO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ESPERA TELEFÔNICA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DIREITOS AUTORAIS</text:p>
          </table:table-cell>
          <table:covered-table-cell/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49">
            <text:p>EVENTOS</text:p>
          </table:table-cell>
          <table:table-cell office:value-type="string" table:style-name="ce36">
            <text:p>AMBIENTAÇÃ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ÊM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CONGRESS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PROGRAMETE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ORTEIO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SEMINÁRIOS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6">
            <text:p>HOSPEDAGEM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SERVIÇOS PRODUÇÃO - CACHÊS</text:p>
          </table:table-cell>
          <table:covered-table-cell/>
          <table:table-cell table:number-columns-repeated="4" table:style-name="ce10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currency" office:value="2076537" table:formula="of:=SUM([.D2:.D93])" table:style-name="ce36">
            <text:p>R$ 2.076.537,00</text:p>
          </table:table-cell>
          <table:table-cell office:value-type="currency" office:value="2630242.41" table:formula="of:=SUM([.E2:.E93])" table:style-name="ce36">
            <text:p>R$ 2.630.242,41</text:p>
          </table:table-cell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9">
            <text:p>TOTAL GERAL</text:p>
          </table:table-cell>
          <table:covered-table-cell table:number-columns-repeated="2"/>
          <table:table-cell office:value-type="currency" office:value="4706779.41" table:formula="of:=[.D94]+[.E94]" table:number-columns-spanned="5" table:number-rows-spanned="1" table:style-name="ce37">
            <text:p>R$ 4.706.779,41</text:p>
          </table:table-cell>
          <table:covered-table-cell table:number-columns-repeated="4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Fornecedores_Janeiro" table:style-name="ta3">
        <table:table-column table:style-name="co46" table:default-cell-style-name="ce1"/>
        <table:table-column table:style-name="co47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50">
            <text:p>FORNECEDORES - JANEIRO 2022</text:p>
          </table:table-cell>
          <table:table-cell office:value-type="string" table:style-name="ce50">
            <text:p>CNPJ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102 FM - SISTEMA BEL´RIO DE RADIODIFUSÃO LTDA.</text:p>
          </table:table-cell>
          <table:table-cell office:value-type="string" table:style-name="ce51">
            <text:p>213665210001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NDAÇÃO JOSÉ DE PAIVA NETTO</text:p>
          </table:table-cell>
          <table:table-cell office:value-type="string" table:style-name="ce51">
            <text:p>00564475000100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SSA RÁDIO DE TERESINA FM LTDA</text:p>
          </table:table-cell>
          <table:table-cell office:value-type="string" table:style-name="ce51">
            <text:p>087979230001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 FM - SISTEMA BEL´RIO DE RADIODIFUSÃO LTDA.</text:p>
          </table:table-cell>
          <table:table-cell office:value-type="string" table:style-name="ce51">
            <text:p>21366521000137</text:p>
          </table:table-cell>
          <table:table-cell table:number-columns-repeated="16382"/>
        </table:table-row>
        <table:table-row table:style-name="ro14">
          <table:table-cell office:value-type="string" table:style-name="ce4">
            <text:p>RÁDIO 99 FM STÉREO LTDA</text:p>
          </table:table-cell>
          <table:table-cell office:value-type="string" table:style-name="ce51">
            <text:p>591585350001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NDACAO EDUCACIONAL SANTANA</text:p>
          </table:table-cell>
          <table:table-cell office:value-type="string" table:style-name="ce51">
            <text:p>08385353000169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102 FM - SISTEMA BEL´RIO DE RADIODIFUSÃO LTDA.</text:p>
          </table:table-cell>
          <table:table-cell office:value-type="string" table:style-name="ce51">
            <text:p>21366521000137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RÁDIO 99 FM STÉREO LTDA</text:p>
          </table:table-cell>
          <table:table-cell office:value-type="string" table:style-name="ce51">
            <text:p>59158535000138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AM CIDADE DE FORTALEZA LTDA</text:p>
          </table:table-cell>
          <table:table-cell office:value-type="string" table:style-name="ce51">
            <text:p>09522228000116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SISTEMA RÁDIO NORTE LTDA</text:p>
          </table:table-cell>
          <table:table-cell office:value-type="string" table:style-name="ce51">
            <text:p>03238677000150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PIRANGY COMERCIO &amp; COMUNICAÇÃO LTDA - ME</text:p>
          </table:table-cell>
          <table:table-cell office:value-type="string" table:style-name="ce51">
            <text:p>04346882000100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PIRANGY COMERCIO &amp; COMUNICAÇÃO LTDA - ME</text:p>
          </table:table-cell>
          <table:table-cell office:value-type="string" table:style-name="ce51">
            <text:p>04346882000100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ADIO VOZ DO SAO FRANCISCO LTDA</text:p>
          </table:table-cell>
          <table:table-cell office:value-type="string" table:style-name="ce51">
            <text:p>21453485000220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RADIO VALE DO RIO POTY LTDA</text:p>
          </table:table-cell>
          <table:table-cell office:value-type="string" table:style-name="ce51">
            <text:p>06047898000130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FUNDACAO EDUCACIONAL CHAPADA DO ARARIPE</text:p>
          </table:table-cell>
          <table:table-cell office:value-type="string" table:style-name="ce51">
            <text:p>03327176000140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RÁDIO 99 FM STÉREO LTDA</text:p>
          </table:table-cell>
          <table:table-cell office:value-type="string" table:style-name="ce51">
            <text:p>59158535000138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IMPERIAL FM LTDA</text:p>
          </table:table-cell>
          <table:table-cell office:value-type="string" table:style-name="ce51">
            <text:p>40582570000232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FUNDACAO EDUCACIONAL SANTANA</text:p>
          </table:table-cell>
          <table:table-cell office:value-type="string" table:style-name="ce51">
            <text:p>08385353000169</text:p>
          </table:table-cell>
          <table:table-cell table:number-columns-repeated="16382"/>
        </table:table-row>
        <table:table-row table:style-name="ro14">
          <table:table-cell office:value-type="string" table:style-name="ce4">
            <text:p>TV MUCURIPE LTDA</text:p>
          </table:table-cell>
          <table:table-cell office:value-type="string" table:style-name="ce51">
            <text:p>01757090000475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FUNDACAO PAZ NA TERRA</text:p>
          </table:table-cell>
          <table:table-cell office:value-type="string" table:style-name="ce51">
            <text:p>08498479000220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RÁDIO PARAÍSO</text:p>
          </table:table-cell>
          <table:table-cell office:value-type="string" table:style-name="ce51">
            <text:p>01776936000171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RADIO CORREIO DE ALAGOAS SS LTD</text:p>
          </table:table-cell>
          <table:table-cell office:value-type="string" table:style-name="ce51">
            <text:p>12621645000120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RÁDIO ALVORADA LTDA.</text:p>
          </table:table-cell>
          <table:table-cell office:value-type="string" table:style-name="ce51">
            <text:p>34210963000131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PIRANGY COMERCIO &amp; COMUNICAÇÃO LTDA - ME</text:p>
          </table:table-cell>
          <table:table-cell office:value-type="string" table:style-name="ce51">
            <text:p>04346882000100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Ephigenio Antongini Ramagem</meta:initial-creator>
    <dc:creator>FABIOLA de Oliveira Sousa C020273</dc:creator>
    <meta:creation-date>2022-06-21T23:01:54Z</meta:creation-date>
    <dc:date>2023-01-04T17:56:15Z</dc:date>
  </office:meta>
</office:document-meta>
</file>